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2e Exloërmond, Zuiderdiep, 258A, het vergrot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bouw</text:span>
          </text:p>
            <text:p text:style-name="common-al">Het college van burgemeester en wethouders van de gemeente Borger-Odoorn deelt mee dat de volgende omgevingsvergunning is verleend:</text:p>
            <text:p text:style-name="common-al">
            <text:span text:style-name="nadrukvet">2e Exloërmond</text:span>
          </text:p>
            <text:p text:style-name="common-al">Zuiderdiep 258A, 9571 BP, </text:p>
            <text:p text:style-name="common-al">het vergroten van de woning, (78905-2021)</text:p>
            <text:p text:style-name="common-al">Datum verzending besluit: 08 oktober 2021</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bestuur-en-organisatie/contact.html"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stuur-en-organisatie/klachten-en-bezwaar/bezwaar-maken/bezwaarschrift.html"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59728</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728</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728</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emeente Borger-Odoorn, 2e Exloërmond, Zuiderdiep, 258A, het vergroten van de woning</meta:user-defined>
    <meta:user-defined meta:name="DCTERMS.W3CDTF/DCTERMS.available">2021-10-14</meta:user-defined>
    <meta:user-defined meta:name="DCTERMS.W3CDTF/OVERHEIDop.jaargang">2021</meta:user-defined>
    <meta:user-defined meta:name="OVERHEIDop.publicationIssue">359728</meta:user-defined>
    <meta:user-defined meta:name="OVERHEIDop.GmbID/DC.identifier">gmb-2021-359728</meta:user-defined>
    <meta:user-defined meta:name="OVERHEIDop.versieInformatie"/>
  </office:meta>
</office:document-meta>
</file>