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7 en 17b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omgevingsvergunning voor het splitsen van een woning en bedrijfsruimte op de locatie Molenstraat 17 en 17b te Deurne. De zaak is geregistreerd onder nummer HZ-2021-086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7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raat 17 en 17b te Deurne</meta:user-defined>
    <meta:user-defined meta:name="DCTERMS.W3CDTF/DCTERMS.available">2021-10-14</meta:user-defined>
    <meta:user-defined meta:name="DCTERMS.W3CDTF/OVERHEIDop.jaargang">2021</meta:user-defined>
    <meta:user-defined meta:name="OVERHEIDop.externeBijlage">Molenstraat 17, Deurne|exb-2021-59575</meta:user-defined>
    <meta:user-defined meta:name="OVERHEIDop.externeBijlage">Bestaande_situatie_pdf(publiceerbaar)|exb-2021-59576</meta:user-defined>
    <meta:user-defined meta:name="OVERHEIDop.externeBijlage">Nieuwe_situatie_V2_pdf.(publiceerbaar)|exb-2021-59577</meta:user-defined>
    <meta:user-defined meta:name="OVERHEIDop.externeBijlage">Besluit omgevingsvergunning Molenstraat 17 en 1...|exb-2021-59578</meta:user-defined>
    <meta:user-defined meta:name="OVERHEIDop.publicationIssue">359726</meta:user-defined>
    <meta:user-defined meta:name="OVERHEIDop.GmbID/DC.identifier">gmb-2021-359726</meta:user-defined>
    <meta:user-defined meta:name="OVERHEIDop.versieInformatie"/>
  </office:meta>
</office:document-meta>
</file>