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tschappijstraat 1 t/m 19 en Turfveldje 7 t/m 17 te Helenaveen</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voor het gewijzigd uitvoeren van een reeds verleende vergunning voor de bouw van 16 woningen op de locatie Maatschappijstraat 1 t/m 19 en Turfveldje 7 t/m 17 te Helenaveen. De zaak is geregistreerd onder nummer HZ-2021-147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597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Maatschappijstraat 1 t/m 19 en Turfveldje 7 t/m 17 te Helenaveen</meta:user-defined>
    <meta:user-defined meta:name="DCTERMS.W3CDTF/DCTERMS.available">2021-10-14</meta:user-defined>
    <meta:user-defined meta:name="DCTERMS.W3CDTF/OVERHEIDop.jaargang">2021</meta:user-defined>
    <meta:user-defined meta:name="OVERHEIDop.externeBijlage">CPO Helenaveen opties|exb-2021-59562</meta:user-defined>
    <meta:user-defined meta:name="OVERHEIDop.externeBijlage">DO-01_Stedenbouwkundige_situatie(publiceerbaar)...|exb-2021-59563</meta:user-defined>
    <meta:user-defined meta:name="OVERHEIDop.externeBijlage">DO-02_Plattegronden_-_Gevels_Kavel_1(publiceerb...|exb-2021-59564</meta:user-defined>
    <meta:user-defined meta:name="OVERHEIDop.externeBijlage">DO-04_Kavel_2-3(publiceerbaar)_pdf|exb-2021-59565</meta:user-defined>
    <meta:user-defined meta:name="OVERHEIDop.externeBijlage">DO-06_Kavel_4-5(publiceerbaar)_pdf.|exb-2021-59566</meta:user-defined>
    <meta:user-defined meta:name="OVERHEIDop.externeBijlage">DO-08_Kavel_6(publiceerbaar)_pdf|exb-2021-59567</meta:user-defined>
    <meta:user-defined meta:name="OVERHEIDop.externeBijlage">DO-10_Kavel_7-8(publiceerbaar)_pdf|exb-2021-59568</meta:user-defined>
    <meta:user-defined meta:name="OVERHEIDop.externeBijlage">DO-12_Kavel_9-10(publiceerbaar)_pdf|exb-2021-59569</meta:user-defined>
    <meta:user-defined meta:name="OVERHEIDop.externeBijlage">DO-14_Kavel_11-12(publiceerbaar)_pdf|exb-2021-59570</meta:user-defined>
    <meta:user-defined meta:name="OVERHEIDop.externeBijlage">DO-16_Kavel_13-16(publiceerbaar)_pdf|exb-2021-59571</meta:user-defined>
    <meta:user-defined meta:name="OVERHEIDop.publicationIssue">359722</meta:user-defined>
    <meta:user-defined meta:name="OVERHEIDop.GmbID/DC.identifier">gmb-2021-359722</meta:user-defined>
    <meta:user-defined meta:name="OVERHEIDop.versieInformatie"/>
  </office:meta>
</office:document-meta>
</file>