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04987) nabij De Tol 56 tot en met 250 Leidschendam aanpassen rijbaan, aanleggen in/en uitrit en aanleggen acht extra parke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aanpassen van de rijbaan, het aanleggen van een in- en uitrit en het aanleggen van acht extra parkeerplaats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 3 februari 2021</text:p>
            <text:p text:style-name="common-al">
            <text:span text:style-name="nadrukvet">Inzage</text:span>
          </text:p>
            <text:p text:style-name="last-al">Ingekomen aanvragen zijn op verzoek digitaal in te zien, hiervoor kan u contact opnemen met telefoonnummer 14070 of stuur een e-mail aan <text:a xlink:href="mailto:vergunningen@lv.nl" xlink:type="simple">vergunningen@lv.nl</text:a>, vermeld hierbij het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972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72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72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TaxonomieBeleidsagenda/OVERHEID.category">Ruimte en infrastructuur | Organisatie en beleid</meta:user-defined>
    <dc:language>nl</dc:language>
    <meta:user-defined meta:name="OVERHEID.Gemeente/DC.spatial">Leidschendam-Voorburg</meta:user-defined>
    <meta:user-defined meta:name="DC.title">Aanvraag omgevingsvergunning (kenmerk 704987) nabij De Tol 56 tot en met 250 Leidschendam aanpassen rijbaan, aanleggen in/en uitrit en aanleggen acht extra parkeerplaatsen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972</meta:user-defined>
    <meta:user-defined meta:name="OVERHEIDop.GmbID/DC.identifier">gmb-2021-35972</meta:user-defined>
    <meta:user-defined meta:name="OVERHEIDop.versieInformatie"/>
  </office:meta>
</office:document-meta>
</file>