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sten van twee geschakelde dakkapellen aan De Gaullelaan 20, 22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PH | De Gaullelaan 20, 22 | bouw, strijdig met RO: twee geschakelde dakkapellen plaatsen | 8-10-2021 </text:p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</text:p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971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1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1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 geweigerd voor het plaasten van twee geschakelde dakkapellen aan De Gaullelaan 20, 22 te Delft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717</meta:user-defined>
    <meta:user-defined meta:name="OVERHEIDop.GmbID/DC.identifier">gmb-2021-359717</meta:user-defined>
    <meta:user-defined meta:name="OVERHEIDop.versieInformatie"/>
  </office:meta>
</office:document-meta>
</file>