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unstwerk van Kimsooja aan de Oude Vest, Oude Vest 240 2312XZ Leiden, Lange Mare 25 2312GP Leiden, Oude Vest 236 2312XZ Leiden, Oude Singel Leiden, Oude Singel (lichtkunstwerk - bogen over het water) [LDN01B03417]Straatnaam Leiden B 34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1/3313845</text:p>
            <text:p text:style-name="common-al">Ingekomen: 12-10-2021 00:00</text:p>
            <text:p text:style-name="common-al">Locatie: Oude Vest 240 2312XZ Leiden, Lange Mare 25 2312GP Leiden, Oude Vest 236 2312XZ Leiden, Oude Singel Leiden, Oude Singel (lichtkunstwerk - bogen over het water) [LDN01B03417]Straatnaam Leiden B 3417</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1/3313845" xlink:type="simple">publicatiesomgevingsvergunningen@leiden.nl</text:a> de volgende gegevens:</text:p>
            <text:p text:style-name="common-al">- het kenmerk van de aanvraag: Z/21/3313845</text:p>
            <text:p text:style-name="last-al">- 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7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845</meta:user-defined>
    <meta:user-defined meta:name="DCTERMS.abstract">plaatsen kunstwerk van Kimsooja aan de Oude Vest</meta:user-defined>
    <dc:language>nl</dc:language>
    <meta:user-defined meta:name="OVERHEIDop.locatietype/OVERHEIDop.gebiedsmarkering">Punt</meta:user-defined>
    <meta:user-defined meta:name="DC.title">Aanvraag omgevingsvergunning, plaatsen kunstwerk van Kimsooja aan de Oude Vest, Oude Vest 240 2312XZ Leiden, Lange Mare 25 2312GP Leiden, Oude Vest 236 2312XZ Leiden, Oude Singel Leiden, Oude Singel (lichtkunstwerk - bogen over het water) [LDN01B03417]Straatnaam Leiden B 3417</meta:user-defined>
    <meta:user-defined meta:name="DCTERMS.W3CDTF/DCTERMS.available">2021-10-21</meta:user-defined>
    <meta:user-defined meta:name="DCTERMS.W3CDTF/OVERHEIDop.jaargang">2021</meta:user-defined>
    <meta:user-defined meta:name="OVERHEIDop.publicationIssue">359715</meta:user-defined>
    <meta:user-defined meta:name="OVERHEIDop.GmbID/DC.identifier">gmb-2021-359715</meta:user-defined>
    <meta:user-defined meta:name="OVERHEIDop.versieInformatie"/>
  </office:meta>
</office:document-meta>
</file>