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andijk 7, 6988BH Lathum, het verwijderen van astbesthoudende materialen uit de schuur/paardenstallen</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een melding ontvangen voor het verwijderen van astbesthoudende materialen uit de schuur/paardenstallen aan de Bandijk 7, 6988BH Lathum. De melding is geregistreerd onder zaaknummer HZ_SLM-2021-1777.</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971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1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1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andijk 7, 6988BH Lathum, het verwijderen van astbesthoudende materialen uit de schuur/paardenstallen</meta:user-defined>
    <meta:user-defined meta:name="DCTERMS.W3CDTF/DCTERMS.available">2021-10-14</meta:user-defined>
    <meta:user-defined meta:name="DCTERMS.W3CDTF/OVERHEIDop.jaargang">2021</meta:user-defined>
    <meta:user-defined meta:name="OVERHEIDop.publicationIssue">359714</meta:user-defined>
    <meta:user-defined meta:name="OVERHEIDop.GmbID/DC.identifier">gmb-2021-359714</meta:user-defined>
    <meta:user-defined meta:name="OVERHEIDop.versieInformatie"/>
  </office:meta>
</office:document-meta>
</file>