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enstraat naast nr. 24, 2021-03393, bouwen kantoorruimte met 2 bovenwoningen, activiteit bouwen, activiteit handelen in strijd met regels ruimtelijke ordening, verzonden 8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7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Essenstraat naast nr. 24, 2021-03393, bouwen kantoorruimte met 2 bovenwoningen, activiteit bouwen, activiteit handelen in strijd met regels ruimtelijke ordening, verzonden 8 oktober 2021</meta:user-defined>
    <meta:user-defined meta:name="DCTERMS.W3CDTF/DCTERMS.available">2021-10-14</meta:user-defined>
    <meta:user-defined meta:name="DCTERMS.W3CDTF/OVERHEIDop.jaargang">2021</meta:user-defined>
    <meta:user-defined meta:name="OVERHEIDop.publicationIssue">359709</meta:user-defined>
    <meta:user-defined meta:name="OVERHEIDop.GmbID/DC.identifier">gmb-2021-359709</meta:user-defined>
    <meta:user-defined meta:name="OVERHEIDop.versieInformatie"/>
  </office:meta>
</office:document-meta>
</file>