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verleende omgevingsvergunning reguliere procedure Meester Streeflandstraat 10 te Nieuw-Lekkerland, zaaknummer 111694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ende omgevingsvergunning</text:span>
          </text:p>
            <text:p text:style-name="common-al">Burgemeester en wethouders van de gemeente Molenlanden maken bekend dat zij de volgende omgevingsvergunning hebben verleend:</text:p>
            <text:p text:style-name="common-al">
            <text:span text:style-name="nadrukvet">Activiteit:</text:span>
            <text:span text:style-name="nadrukvet"/>
          </text:p>
            <text:p text:style-name="common-al">Bouwen van een bouwwerk (artikel 2.1, lid 1a Wabo)</text:p>
            <text:p text:style-name="common-al">Voor: het plaatsen van een dakkapel op het voordakvlak.</text:p>
            <text:p text:style-name="common-al">
            <text:span text:style-name="nadrukvet">Locatie: Meester Streeflandstraat 10 te Nieuw-Lekkerland</text:span>
          </text:p>
            <text:p text:style-name="common-al">(Verzend)datum besluit: 12 oktober 2021</text:p>
            <text:p text:style-name="common-al">
            <text:span text:style-name="nadrukvet">Bezwaar</text:span>
          </text:p>
            <text:p text:style-name="common-al">Belanghebbenden kunnen tegen dit besluit binnen zes weken na de dag waarop dit besluit is verzonden een gemotiveerd bezwaarschrift indienen bij burgemeester en wethouders. Een bezwaarschrift heeft geen schorsende werking. Daarom kunt u eventueel om een voorlopige voorziening verzoeken bij de voorzieningenrechter van de rechtbank Rotterdam, sector Bestuursrecht, Postbus 50951, 3007 BM Rotterdam.</text:p>
            <text:p text:style-name="common-al">Bij omgevingsvergunningen voor meer dan 11 woningen, windenergieprojecten en herstructurering van woon- en werkgebieden wijzigt de beroepsprocedure als gevolg van de Crisis- en herstelwet. In de omgevingsvergunning kunt u nalezen of dit van toepassing is. Voor meer informatie over deze omgevingsvergunning kunt u contact opnemen met het vakteam Bouw- en Woningtoezicht via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359705</text:span><text:line-break/><text:date style:data-style-name="dag" text:fixed="true" text:date-value="2021-10-14"/><text:line-break/><text:date style:data-style-name="jaar" text:fixed="true" text:date-value="2021-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9705</text:span><text:date style:data-style-name="nicedate" text:fixed="true" text:date-value="2021-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9705</text:span><text:date style:data-style-name="nicedate" text:fixed="true" text:date-value="2021-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6/xml/MC-DRP-OmgevingsvergunningAfhandeling-Web-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116943 </meta:user-defined>
    <dc:language>nl</dc:language>
    <meta:user-defined meta:name="OVERHEIDop.locatietype/OVERHEIDop.gebiedsmarkering">Adres</meta:user-defined>
    <meta:user-defined meta:name="DC.title">Gemeente Molenlanden, verleende omgevingsvergunning reguliere procedure Meester Streeflandstraat 10 te Nieuw-Lekkerland, zaaknummer 1116943</meta:user-defined>
    <meta:user-defined meta:name="DCTERMS.W3CDTF/DCTERMS.available">2021-10-14</meta:user-defined>
    <meta:user-defined meta:name="DCTERMS.W3CDTF/OVERHEIDop.jaargang">2021</meta:user-defined>
    <meta:user-defined meta:name="OVERHEIDop.publicationIssue">359705</meta:user-defined>
    <meta:user-defined meta:name="OVERHEIDop.GmbID/DC.identifier">gmb-2021-359705</meta:user-defined>
    <meta:user-defined meta:name="OVERHEIDop.versieInformatie"/>
  </office:meta>
</office:document-meta>
</file>