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18-1-1">
      <text:list-level-style-bullet style:num-suffix="" text:bullet-char="​" text:level="1">
        <style:list-level-properties text:min-label-width="10mm"/>
      </text:list-level-style-bullet>
    </text:list-style>
    <text:list-style style:name="id1-3-2-5-3-1-6-18-1-1-1">
      <text:list-level-style-bullet style:num-suffix="" text:bullet-char="​" text:level="1">
        <style:list-level-properties text:min-label-width="10mm"/>
      </text:list-level-style-bullet>
    </text:list-style>
    <text:list-style style:name="id1-3-2-5-3-1-6-19-1-1">
      <text:list-level-style-bullet style:num-suffix="" text:bullet-char="​" text:level="1">
        <style:list-level-properties text:min-label-width="10mm"/>
      </text:list-level-style-bullet>
    </text:list-style>
    <text:list-style style:name="id1-3-2-5-3-1-6-19-1-1-1">
      <text:list-level-style-bullet style:num-suffix="" text:bullet-char="​" text:level="1">
        <style:list-level-properties text:min-label-width="10mm"/>
      </text:list-level-style-bullet>
    </text:list-style>
    <text:list-style style:name="id1-3-2-5-3-1-6-55-1-2">
      <text:list-level-style-bullet text:bullet-char="-" text:level="1">
        <style:list-level-properties text:min-label-width="10mm"/>
      </text:list-level-style-bullet>
    </text:list-style>
    <text:list-style style:name="id1-3-2-5-3-1-6-55-1-2-1">
      <text:list-level-style-bullet text:bullet-char="-" text:level="1">
        <style:list-level-properties text:min-label-width="10mm"/>
      </text:list-level-style-bullet>
    </text:list-style>
    <text:list-style style:name="id1-3-2-5-3-1-6-55-1-2-2">
      <text:list-level-style-bullet text:bullet-char="-" text:level="1">
        <style:list-level-properties text:min-label-width="10mm"/>
      </text:list-level-style-bullet>
    </text:list-style>
    <text:list-style style:name="id1-3-2-5-3-1-6-55-1-2-3">
      <text:list-level-style-bullet text:bullet-char="-" text:level="1">
        <style:list-level-properties text:min-label-width="10mm"/>
      </text:list-level-style-bullet>
    </text:list-style>
    <text:list-style style:name="id1-3-2-5-3-1-6-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1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6-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23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06-1-2">
      <text:list-level-style-bullet text:bullet-char="-" text:level="1">
        <style:list-level-properties text:min-label-width="10mm"/>
      </text:list-level-style-bullet>
    </text:list-style>
    <text:list-style style:name="id1-3-2-5-3-1-6-306-1-2-1">
      <text:list-level-style-bullet text:bullet-char="-" text:level="1">
        <style:list-level-properties text:min-label-width="10mm"/>
      </text:list-level-style-bullet>
    </text:list-style>
    <text:list-style style:name="id1-3-2-5-3-1-6-306-1-2-2">
      <text:list-level-style-bullet text:bullet-char="-" text:level="1">
        <style:list-level-properties text:min-label-width="10mm"/>
      </text:list-level-style-bullet>
    </text:list-style>
    <text:list-style style:name="id1-3-2-5-3-1-6-306-1-2-3">
      <text:list-level-style-bullet text:bullet-char="-" text:level="1">
        <style:list-level-properties text:min-label-width="10mm"/>
      </text:list-level-style-bullet>
    </text:list-style>
    <text:list-style style:name="id1-3-2-5-3-1-6-307-1-2">
      <text:list-level-style-bullet text:bullet-char="-" text:level="1">
        <style:list-level-properties text:min-label-width="10mm"/>
      </text:list-level-style-bullet>
    </text:list-style>
    <text:list-style style:name="id1-3-2-5-3-1-6-307-1-2-1">
      <text:list-level-style-bullet text:bullet-char="-" text:level="1">
        <style:list-level-properties text:min-label-width="10mm"/>
      </text:list-level-style-bullet>
    </text:list-style>
    <text:list-style style:name="id1-3-2-5-3-1-6-307-1-2-2">
      <text:list-level-style-bullet text:bullet-char="-" text:level="1">
        <style:list-level-properties text:min-label-width="10mm"/>
      </text:list-level-style-bullet>
    </text:list-style>
    <text:list-style style:name="id1-3-2-5-3-1-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3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88-1-1">
      <text:list-level-style-bullet style:num-suffix="" text:bullet-char="​" text:level="1">
        <style:list-level-properties text:min-label-width="10mm"/>
      </text:list-level-style-bullet>
    </text:list-style>
    <text:list-style style:name="id1-3-2-5-3-1-6-488-1-1-1">
      <text:list-level-style-bullet style:num-suffix="" text:bullet-char="​" text:level="1">
        <style:list-level-properties text:min-label-width="10mm"/>
      </text:list-level-style-bullet>
    </text:list-style>
    <text:list-style style:name="id1-3-2-5-3-1-6-49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49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49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49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9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49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5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5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5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5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6-516-1-2">
      <text:list-level-style-bullet text:bullet-char="-" text:level="1">
        <style:list-level-properties text:min-label-width="10mm"/>
      </text:list-level-style-bullet>
    </text:list-style>
    <text:list-style style:name="id1-3-2-5-3-1-6-516-1-2-1">
      <text:list-level-style-bullet text:bullet-char="-" text:level="1">
        <style:list-level-properties text:min-label-width="10mm"/>
      </text:list-level-style-bullet>
    </text:list-style>
    <text:list-style style:name="id1-3-2-5-3-1-6-516-1-2-2">
      <text:list-level-style-bullet text:bullet-char="-" text:level="1">
        <style:list-level-properties text:min-label-width="10mm"/>
      </text:list-level-style-bullet>
    </text:list-style>
    <text:list-style style:name="id1-3-2-5-3-1-6-516-1-2-3">
      <text:list-level-style-bullet text:bullet-char="-" text:level="1">
        <style:list-level-properties text:min-label-width="10mm"/>
      </text:list-level-style-bullet>
    </text:list-style>
    <text:list-style style:name="id1-3-2-5-3-1-6-516-1-2-4">
      <text:list-level-style-bullet text:bullet-char="-" text:level="1">
        <style:list-level-properties text:min-label-width="10mm"/>
      </text:list-level-style-bullet>
    </text:list-style>
    <text:list-style style:name="id1-3-2-5-3-1-6-516-1-2-5">
      <text:list-level-style-bullet text:bullet-char="-" text:level="1">
        <style:list-level-properties text:min-label-width="10mm"/>
      </text:list-level-style-bullet>
    </text:list-style>
    <text:list-style style:name="id1-3-2-5-3-1-6-516-1-2-6">
      <text:list-level-style-bullet text:bullet-char="-" text:level="1">
        <style:list-level-properties text:min-label-width="10mm"/>
      </text:list-level-style-bullet>
    </text:list-style>
    <text:list-style style:name="id1-3-2-5-3-1-6-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6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65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6-65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6-65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6-652-1-2">
      <text:list-level-style-bullet text:bullet-char="-" text:level="1">
        <style:list-level-properties text:min-label-width="10mm"/>
      </text:list-level-style-bullet>
    </text:list-style>
    <text:list-style style:name="id1-3-2-5-3-1-6-652-1-2-1">
      <text:list-level-style-bullet text:bullet-char="-" text:level="1">
        <style:list-level-properties text:min-label-width="10mm"/>
      </text:list-level-style-bullet>
    </text:list-style>
    <text:list-style style:name="id1-3-2-5-3-1-6-652-1-2-2">
      <text:list-level-style-bullet text:bullet-char="-" text:level="1">
        <style:list-level-properties text:min-label-width="10mm"/>
      </text:list-level-style-bullet>
    </text:list-style>
    <text:list-style style:name="id1-3-2-5-3-1-6-652-1-2-3">
      <text:list-level-style-bullet text:bullet-char="-" text:level="1">
        <style:list-level-properties text:min-label-width="10mm"/>
      </text:list-level-style-bullet>
    </text:list-style>
    <text:list-style style:name="id1-3-2-5-3-1-6-652-1-2-4">
      <text:list-level-style-bullet text:bullet-char="-" text:level="1">
        <style:list-level-properties text:min-label-width="10mm"/>
      </text:list-level-style-bullet>
    </text:list-style>
    <text:list-style style:name="id1-3-2-5-3-1-6-652-1-2-5">
      <text:list-level-style-bullet text:bullet-char="-" text:level="1">
        <style:list-level-properties text:min-label-width="10mm"/>
      </text:list-level-style-bullet>
    </text:list-style>
    <text:list-style style:name="id1-3-2-5-3-1-6-652-1-2-6">
      <text:list-level-style-bullet text:bullet-char="-" text:level="1">
        <style:list-level-properties text:min-label-width="10mm"/>
      </text:list-level-style-bullet>
    </text:list-style>
  </office:automatic-styles>
  <office:body>
    <office:text>
      <text:p text:style-name="new_page_staatscourant"/>
      <text:p text:style-name="single-kop-titel">Wijzigingsbesluit Ondermandaatbesluit 2019</text:p>
      <text:section text:name="regeling_id1-3-2" text:style-name="regeling">
        <text:section text:name="aanhef_id1-3-2-1" text:style-name="aanhef">
          <text:section text:name="preambule_id1-3-2-1-1" text:style-name="preambule">
            <text:p text:style-name="al">De directeuren;</text:p>
            <text:p text:style-name="al"/>
            <text:p text:style-name="al">Gelet op de Gemeentewet, de Algemene wet bestuursrecht en het Mandaatbesluit 2019 van de burgemeester en het college van burgemeester en wethouders van 19 maart 2019, sedertdien gewijzi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ijlage behorende bij het Ondermandaatbesluit 2019 zoals bedoeld onder A van het Ondermandaatbesluit 2019 te vervangen door de bijgevoegde bijlage.</text:p>
              </text:list-item>
              <text:list-item text:style-override="id1-3-2-2-1-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door de directeuren op 22 september 202</text:span></text:p>
          </text:section>
          <text:section text:name="ondertekening_id1-3-2-3-2">
            <text:p><text:span text:style-name="functie"/></text:p>
          </text:section>
          <text:section text:name="ondertekening_id1-3-2-3-3">
            <text:p><text:span text:style-name="functie"/></text:p>
            <text:p><text:span text:style-name="functie">A. Quentin </text:span></text:p>
            <text:p><text:span text:style-name="functie"/></text:p>
          </text:section>
          <text:section text:name="ondertekening_id1-3-2-3-4">
            <text:p><text:span text:style-name="functie"/></text:p>
            <text:p><text:span text:style-name="functie">E. Eijkelberg</text:span></text:p>
          </text:section>
        </text:section>
        <text:section text:name="nota-toelichting_id1-3-2-4" text:style-name="nota-toelichting">
          <text:p text:style-name="kop_level0"><text:span text:style-name="label"/> <text:span text:style-name="nr"/> </text:p>
          <text:p text:style-name="al">Indien u zich niet kunt verenigen met dit besluit, bestaat voor u,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p>
          <text:p text:style-name="al"/>
          <text:p text:style-name="al">Dit besluit is elektronisch bekend gemaakt op 30 september 2021 en treedt het in werking op 1 oktober 2021.</text:p>
        </text:section>
        <text:section text:name="bijlage_id1-3-2-5" text:style-name="bijlage">
          <text:p text:style-name="bijlage_top"/>
          <text:p text:style-name="hoofdstuk_kop"><text:span text:style-name="label">Bijlage</text:span> <text:span text:style-name="nr">bij</text:span> het Ondermandaatbesluit 2019, laatstelijk gewijzigd 22 september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Overzicht behorend bij het Ondermandaatbesluit 20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door directeuren</text:span>
                  </text:p>
                </table:table-cell>
                <table:table-cell table:style-name="cell_frame_all" table:number-rows-spanned="1" table:number-columns-spanned="1">
                  <text:p text:style-name="table_al">
                    <text:span text:style-name="nadrukvet">Door directeuren aangewezen functionarissen</text:span>
                  </text:p>
                </table:table-cell>
              </table:table-row>
              <table:table-row table:style-name="row">
                <table:table-cell table:style-name="cell_frame_all" table:number-rows-spanned="1" table:number-columns-spanned="1">
                  <text:p text:style-name="table_al">Hoofdstuk 1 Concer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treden als bestuurder in de zin van de Wet op de ondernemingsra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irecteuren</text:p>
                </table:table-cell>
              </table:table-row>
              <table:table-row table:style-name="row">
                <table:table-cell table:style-name="cell_frame_all" table:number-rows-spanned="1" table:number-columns-spanned="1">
                  <text:p text:style-name="table_al">Het vertegenwoordigen van de gemeente bij bestuursrechtelijke en privaatrechtelijke geschillen</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Personen genoemd in algemene procesmachtiging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afgeven van incidentele procesmachtigingen</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oeren van de met het vertegenwoordigen van de gemeente bij bestuursrechtelijke en privaatrechtelijke procedures en geschillen samenhangende correspondentie en de hiermee gepaard gaande verrichtingen (o.a. indienen verweerschrift, zienswijze, etc.), inclusief het schikken, al dan niet door tussenkomst van een derde partij zoals bijvoorbeeld een mediator, advocaat of rechter.</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ext:p text:style-name="table_al">Schikken uitsluitend door gemeentesecretaris/ algemeen directeur en directeuren</text:p>
                </table:table-cell>
                <table:table-cell table:style-name="cell_frame_all" table:number-rows-spanned="1" table:number-columns-spanned="1">
                  <text:p text:style-name="table_al">Personen genoemd in algemene procesmachtiging</text:p>
                  <text:p text:style-name="table_al">Afdelingshoofden, teammanagers, clustermanagers</text:p>
                </table:table-cell>
              </table:table-row>
              <table:table-row table:style-name="row">
                <table:table-cell table:style-name="cell_frame_all" table:number-rows-spanned="1" table:number-columns-spanned="1">
                  <text:p text:style-name="table_al">Het besluiten tot het voeren en beëindigen van rechtsgedingen, bezwarenprocedures en administratieve beroepsprocedures of handelingen ter voorbereiding daarop te verrichten en het indienen van stukken hiertoe (procesbesluit), inclusief het schikken, al dan niet door tussenkomst van een derde partij zoals bijvoorbeeld een mediator, advocaat of recht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ondertekenen van een beslissing op een bezwaarschrift, indien het dictum van het advies van de commissie die bezwaar- en/of beroepschriften behandelt wordt overgenomen en dit primaire besluit is genomen door het college of de burgemeest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directe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afdelingshoof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medewerker tot het niveau van afdelingshoof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met dien verstande dat het besluit op bezwaar niet wordt genomen door een lagere of dezelfde functionaris als de functionaris die het primaire besluit in mandaat heeft genomen </text:p>
                </table:table-cell>
                <table:table-cell table:style-name="cell_frame_all"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Afdelingshoofden, teammanagers, clustermanagers</text:p>
                </table:table-cell>
              </table:table-row>
              <table:table-row table:style-name="row">
                <table:table-cell table:style-name="cell_frame_all" table:number-rows-spanned="1" table:number-columns-spanned="1">
                  <text:p text:style-name="table_al">Het ondertekenen van een beslissing op een bezwaarschrift, op grond van een heroverweging (zonder hoorzitting en advies van de commissie die bezwaar- en/of beroepschriften behandelt), waarbij dit primaire besluit is genomen door het college of de burgemeest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directe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afdelingshoof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medewerker tot het niveau van afdelingshoof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 met dien verstande dat het besluit op bezwaar niet wordt genomen door een lagere of dezelfde functionaris als de functionaris die het primaire besluit in mandaat heeft genomen</text:p>
                </table:table-cell>
                <table:table-cell table:style-name="cell_frame_all"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Afdelingshoofden, teammanagers, clustermanagers</text:p>
                </table:table-cell>
              </table:table-row>
              <table:table-row table:style-name="row">
                <table:table-cell table:style-name="cell_frame_all" table:number-rows-spanned="1" table:number-columns-spanned="1">
                  <text:list text:style-name="id1-3-2-5-3-1-6-18-1-1">
                    <text:list-item text:style-override="id1-3-2-5-3-1-6-18-1-1-1">
                      <text:number/>
                      <text:p text:style-name="table_al">Het beslissen op een beroep tegen de beslissing op het kwijtscheldingsverzoek gemeentelijke belastingen</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list text:style-name="id1-3-2-5-3-1-6-19-1-1">
                    <text:list-item text:style-override="id1-3-2-5-3-1-6-19-1-1-1">
                      <text:number/>
                      <text:p text:style-name="table_al">Het doen van aangifte en het voegen als benadeelde partij in strafzaken</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uiten tot het intrekken en het gunnen van de aanbesteding dan wel afwijzen van de aanbieders bij aanbestedingen voor werken, leveringen en diensten tot het bedrag genoemd als de Europese aanbestedingsdremp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met dien verstande:</text:p>
                  <text:p text:style-name="table_al">- tot € 75.000,- t/m het niveau van budgethouder;</text:p>
                  <text:p text:style-name="table_al">- tot € 250.000,- (of tot een maximum van de van toepassing zijnde Europese aanbestedingsdrempel) t/m het niveau van clustermanager;</text:p>
                  <text:p text:style-name="table_al">- tot € 1.000.000,- (of tot een maximum van de van toepassing zijnde Europese aanbestedingsdrempel) tot het niveau van afdelingshoofd. </text:p>
                </table:table-cell>
                <table:table-cell table:style-name="cell_frame_all" table:number-rows-spanned="1" table:number-columns-spanned="1">
                  <text:p text:style-name="table_al">Toegestaan met dien verstande:</text:p>
                  <text:p text:style-name="table_al">- tot € 75.000,- t/m het niveau van budgethouder;</text:p>
                  <text:p text:style-name="table_al">- tot € 250.000,- (of tot een maximum van de van toepassing zijnde Europese aanbestedingsdrempel) t/m het niveau van clustermanager;</text:p>
                  <text:p text:style-name="table_al">- tot € 1.000.000,- (of tot een maximum van de van toepassing zijnde Europese aanbestedingsdrempel) tot het niveau van afdelingshoofd.</text:p>
                </table:table-cell>
              </table:table-row>
              <table:table-row table:style-name="row">
                <table:table-cell table:style-name="cell_frame_all" table:number-rows-spanned="1" table:number-columns-spanned="1">
                  <text:p text:style-name="table_al">Het besluiten tot het intrekken van de aanbesteding en het gunnen dan wel afwijzen van de aanbieders bij Europese aanbestedingen (boven de Europese aanbestedingsdremp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uiten tot het afwijken van het gemeentelijk inkoop- en aanbestedings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ondertekenen van het startformulier in het kader van de motiveringsplicht Aanbestedingswet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text:p>
                </table:table-cell>
              </table:table-row>
              <table:table-row table:style-name="row">
                <table:table-cell table:style-name="cell_frame_all" table:number-rows-spanned="1" table:number-columns-spanned="1">
                  <text:p text:style-name="table_al">Het besluiten tot het aangaan, wijzigen en beëindigen van overeenkomsten tot levering van goederen, aanneming van werk en/of verlening van diensten binnen de daarvoor toegekende kredieten en/of budgetten zoals bedoeld in het Besluit op de inrichting van de financiële organisatie en administratie van de gemeente Zoetermeer inclusief het eventueel schikken tot stand gekomen in goed onderling overleg, al dan niet door tussenkomst van een derde partij bijv. een mediator, advocaat of rechter</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Gemeentesecretaris/ algemeen directeur, directeuren en griffier</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programmamanager VT, clustermanagers, de via routing aangewezen budgethouders</text:p>
                </table:table-cell>
              </table:table-row>
              <table:table-row table:style-name="row">
                <table:table-cell table:style-name="cell_frame_all" table:number-rows-spanned="1" table:number-columns-spanned="1">
                  <text:p text:style-name="table_al">Het aangaan van overeenkomsten met een verwerker van persoonsgegevens zoals genoemd in artikel 4, sub 8, van de Algemene Verordening Gegevensbescherm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OOV, VVH, clustermanagers</text:p>
                </table:table-cell>
              </table:table-row>
              <table:table-row table:style-name="row">
                <table:table-cell table:style-name="cell_frame_all" table:number-rows-spanned="1" table:number-columns-spanned="1">
                  <text:p text:style-name="table_al">Het besluiten tot het aangaan en beëindigen van een huurovereenkomst, met uitzondering van het afsluiten van aan- en verhuurovereenkomsten door de afdeling vastgoed, indien de huursom het bedrag van</text:p>
                  <text:p text:style-name="table_al">€ 25.000,- per jaar niet te boven gaa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in gebreke stellen of aansprakelijk stellen en het afhandelen hiervan tot een maximaal bedrag van </text:p>
                  <text:p text:style-name="table_al">€ 25.000,- per gebeurtenis</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text:p>
                </table:table-cell>
              </table:table-row>
              <table:table-row table:style-name="row">
                <table:table-cell table:style-name="cell_frame_all" table:number-rows-spanned="1" table:number-columns-spanned="1">
                  <text:p text:style-name="table_al">Het opvragen van justitiële gegevens op grond van artikel 13 van het Besluit justitiële en strafvorderlijke gegevens in het kader van de behandeling van een verzoek om vergunningverlen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text:p>
                </table:table-cell>
              </table:table-row>
              <table:table-row table:style-name="row">
                <table:table-cell table:style-name="cell_frame_all" table:number-rows-spanned="1" table:number-columns-spanned="1">
                  <text:p text:style-name="table_al">Het aanvragen van subsidies bij derden voor zover passend binnen vastgesteld gemeentelijk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 </text:p>
                </table:table-cell>
              </table:table-row>
              <table:table-row table:style-name="row">
                <table:table-cell table:style-name="cell_frame_all" table:number-rows-spanned="1" table:number-columns-spanned="1">
                  <text:p text:style-name="table_al">Het (besluiten tot het) vervreemden of verkopen van overtollige roerende zaken eigendom van de gemeente Zoeterme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OOV, VVH, kwartiermaker VT, programmamanager VT, clustermanagers</text:p>
                </table:table-cell>
              </table:table-row>
              <table:table-row table:style-name="row">
                <table:table-cell table:style-name="cell_frame_all" table:number-rows-spanned="1" table:number-columns-spanned="1">
                  <text:p text:style-name="table_al">Het nemen van besluiten in verband met de behandeling van klachten als bedoeld in Hoofdstuk 9 van de Algemene wet bestuursrecht (Awb), met uitzondering van de klachten als bedoeld in artikel 9:7 lid 2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OOV, VVH en WZI, clustermanagers, kwartiermaker VT, programmamanager VT</text:p>
                </table:table-cell>
              </table:table-row>
              <table:table-row table:style-name="row">
                <table:table-cell table:style-name="cell_frame_all" table:number-rows-spanned="1" table:number-columns-spanned="1">
                  <text:p text:style-name="table_al">Het nemen van besluiten in verband met de uitvoering van de Wet openbaarheid van bestuur en daarop gebaseerde algemene maatregelen van bestuur en andere uitvoeringsvoorschriften- en richtlijn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s, clustermanagers, </text:p>
                </table:table-cell>
              </table:table-row>
              <table:table-row table:style-name="row">
                <table:table-cell table:style-name="cell_frame_all" table:number-rows-spanned="1" table:number-columns-spanned="1">
                  <text:p text:style-name="table_al">Het besluiten tot verdagen van de termijn waarbinnen op een verzoek om informatie op grond van de Wet openbaarheid van bestuur beslist moet wor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text:p>
                </table:table-cell>
              </table:table-row>
              <table:table-row table:style-name="row">
                <table:table-cell table:style-name="cell_frame_all" table:number-rows-spanned="1" table:number-columns-spanned="1">
                  <text:p text:style-name="table_al">Het nemen van besluiten in verband met de uitvoering van de Wet hergebruik van overheidsinformatie en daarop gebaseerde algemene maatregelen van bestuur en andere uitvoeringsvoorschriften- en richtlijn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s, clustermanagers</text:p>
                </table:table-cell>
              </table:table-row>
              <table:table-row table:style-name="row">
                <table:table-cell table:style-name="cell_frame_all" table:number-rows-spanned="1" table:number-columns-spanned="1">
                  <text:p text:style-name="table_al">Het besluiten tot verdagen van de termijn waarbinnen op een verzoek om informatie op grond van de Wet hergebruik van overheidsinformatie beslist moet wor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text:p>
                </table:table-cell>
              </table:table-row>
              <table:table-row table:style-name="row">
                <table:table-cell table:style-name="cell_frame_all" table:number-rows-spanned="1" table:number-columns-spanned="1">
                  <text:p text:style-name="table_al">Het besluiten op grond van de Algemene verordening gegevensbescherming (AVG) en de Uitvoeringswet AV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text:p>
                </table:table-cell>
              </table:table-row>
              <table:table-row table:style-name="row">
                <table:table-cell table:style-name="cell_frame_all" table:number-rows-spanned="1" table:number-columns-spanned="1">
                  <text:p text:style-name="table_al">Het afgeven van verklaringen aangaande de bedrijfsvoering aan instan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OOV, VVH, kwartiermaker VT, programmamanager VT, clustermanagers</text:p>
                </table:table-cell>
              </table:table-row>
              <table:table-row table:style-name="row">
                <table:table-cell table:style-name="cell_frame_all" table:number-rows-spanned="1" table:number-columns-spanned="1">
                  <text:p text:style-name="table_al">Het nemen van besluiten op grond van de Wet dwangsom en beroep bij niet tijdig beslis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 coördinator vergunningen, coördinator juridisch/beleid, coördinator vergunningen, juridisch expert, senior jeugdzorgmedewerker, unit-coördinator WZI,</text:p>
                </table:table-cell>
              </table:table-row>
              <table:table-row table:style-name="row">
                <table:table-cell table:style-name="cell_frame_all" table:number-rows-spanned="1" table:number-columns-spanned="1">
                  <text:p text:style-name="table_al">Het toesturen van het eindverslag aan de insprekers inzake de gevolgde inspraakprocedur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clustermanagers,, kwartiermaker VT, programmamanager VT</text:p>
                </table:table-cell>
              </table:table-row>
              <table:table-row table:style-name="row">
                <table:table-cell table:style-name="cell_frame_all" table:number-rows-spanned="1" table:number-columns-spanned="1">
                  <text:p text:style-name="table_al">Het verstrekken en ondertekenen van legitimatiebewijzen (al dan niet ten behoeve van een toezichthouder als bedoeld in artikel 5:11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in ontvangst nemen van deurwaardersexplot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clustermanagers, vastgoedjurist, planjurist, jurist afdeling Jabo, afdelingssecretaresse, coördinerend medewerker Publieksplein, unitcoördinator WZI, baliemedewerker WZI, postmedewerker</text:p>
                </table:table-cell>
              </table:table-row>
              <table:table-row table:style-name="row">
                <table:table-cell table:style-name="cell_frame_all" table:number-rows-spanned="1" table:number-columns-spanned="1">
                  <text:p text:style-name="table_al">Het verzorgen van openbare bekendmakingen/kennisgevinge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alle medewerkers</text:p>
                </table:table-cell>
              </table:table-row>
              <table:table-row table:style-name="row">
                <table:table-cell table:style-name="cell_frame_all" table:number-rows-spanned="1" table:number-columns-spanned="1">
                  <text:p text:style-name="table_al">
                    <text:span text:style-name="nadrukvet">Paragraaf 2 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turen van ontvangstbevestigingen subsidieaanvra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beleidsadviseur subsidies, kwartiermaker VT, programmamanager VT</text:p>
                </table:table-cell>
              </table:table-row>
              <table:table-row table:style-name="row">
                <table:table-cell table:style-name="cell_frame_all" table:number-rows-spanned="1" table:number-columns-spanned="1">
                  <text:p text:style-name="table_al">Het besluiten om een subsidieaanvraag buiten behandeling te laten indien deze niet tijdig is ingedien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1">
                  <text:p text:style-name="table_al">Het in de gelegenheid stellen van aanvragers om aanvragen aan te vullen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1">
                  <text:p text:style-name="table_al">Het besluiten om een aanvraag niet in behandeling te nemen, indien de aanvrager niet heeft voldaan aan enig wettelijk voorschrift van het in behandeling nemen van de aanvraag, of indien de verstrekte gegevens en bescheiden onvoldoende zijn voor de beoordeling van de aanvraag of van de voorbereiding van de beschikking (Awb 4: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1">
                  <text:p text:style-name="table_al">Het betalen van het subsidiebedrag overeenkomstig de subsidievaststelling (eventueel met verrekening van eventueel betaalde voorschott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senior) netwerkregisseur, (senior) beleidsadviseur, wijkregisseur, kwartiermaker VT, programmamanager VT</text:p>
                </table:table-cell>
              </table:table-row>
              <table:table-row table:style-name="row">
                <table:table-cell table:style-name="cell_frame_all" table:number-rows-spanned="1" table:number-columns-spanned="1">
                  <text:p text:style-name="table_al">Het vaststellen van het aanvraagformulier subsidi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programmamanager VT</text:p>
                </table:table-cell>
              </table:table-row>
              <table:table-row table:style-name="row">
                <table:table-cell table:style-name="cell_frame_all" table:number-rows-spanned="1" table:number-columns-spanned="1">
                  <text:p text:style-name="table_al">Het besluiten andere dan, of slechts enkele van de in artikel 4, tweede en derde lid, artikel 12, tweede lid en artikelen 13a en 13b, derde lid Asv-2016 genoemde gegevens te verla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1">
                  <text:p text:style-name="table_al">Het gedurende een jaar na afloop van het subsidiejaar of subsidieperiode aan de subsidieontvanger nadere gegevens vragen </text:p>
                </table:table-cell>
                <table:table-cell table:style-name="cell_frame_all" table:number-rows-spanned="1" table:number-columns-spanned="1"/>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1">
                  <text:p text:style-name="table_al">Het berichten dat voor de vaststelling van de subsidie een langere termijn nodig i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wijkregisseur, kwartiermaker VT, programmamanager VT</text:p>
                </table:table-cell>
              </table:table-row>
              <table:table-row table:style-name="row">
                <table:table-cell table:style-name="cell_frame_all" table:number-rows-spanned="1" table:number-columns-spanned="1">
                  <text:p text:style-name="table_al">Ter uitvoering van een beschikking tot subsidieverlening een overeenkomst slui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programmamanager VT</text:p>
                </table:table-cell>
              </table:table-row>
              <table:table-row table:style-name="row">
                <table:table-cell table:style-name="cell_frame_all" table:number-rows-spanned="1" table:number-columns-spanned="1">
                  <text:p text:style-name="table_al">Het besluiten op aanvragen tot verlenen en vaststellen van subsidies tot en met € 5.000,-, inclusief het verbinden van voorwaarden en verplichtingen aan de subsidie,</text:p>
                  <text:p text:style-name="table_al">e.e.a. ter kennisneming van de verantwoordelijk wethoud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kwartiermaker VT, programmamanager VT</text:p>
                </table:table-cell>
              </table:table-row>
              <table:table-row table:style-name="row">
                <table:table-cell table:style-name="cell_frame_all" table:number-rows-spanned="1" table:number-columns-spanned="1">
                  <text:p text:style-name="table_al">Het besluiten op aanvragen tot het verlenen van subsidies van meer dan € 5.000,- tot en met € 50.000,- inclusief </text:p>
                  <text:list text:style-name="id1-3-2-5-3-1-6-55-1-2">
                    <text:list-item text:style-override="id1-3-2-5-3-1-6-55-1-2-1">
                      <text:number>-</text:number>
                      <text:p text:style-name="table_al">het verbinden van voorwaarden en verplichtingen aan de subsidie </text:p>
                    </text:list-item>
                    <text:list-item text:style-override="id1-3-2-5-3-1-6-55-1-2-2">
                      <text:number>-</text:number>
                      <text:p text:style-name="table_al">het aangeven op welke wijze de verantwoording van de te ontvangen subsidie plaatsvindt, en</text:p>
                    </text:list-item>
                    <text:list-item text:style-override="id1-3-2-5-3-1-6-55-1-2-3">
                      <text:number>-</text:number>
                      <text:p text:style-name="table_al">(indien wordt besloten tot bevoorschotting van de subsidie) het bepalen van de hoogte en de termijnen van de voorschotten,</text:p>
                    </text:list-item>
                  </text:list>
                  <text:p text:style-name="table_al">e.e.a. na instemming met de verantwoordelijke wethou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kwartiermaker VT, programmamanager VT</text:p>
                </table:table-cell>
              </table:table-row>
              <table:table-row table:style-name="row">
                <table:table-cell table:style-name="cell_frame_all" table:number-rows-spanned="1" table:number-columns-spanned="1">
                  <text:p text:style-name="table_al">Het vaststellen van subsidies van meer dan € 5.000,-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kwartiermaker VT, programmamanager VT</text:p>
                </table:table-cell>
              </table:table-row>
              <table:table-row table:style-name="row">
                <table:table-cell table:style-name="cell_frame_all" table:number-rows-spanned="1" table:number-columns-spanned="1">
                  <text:p text:style-name="table_al">Het ondertekenen van door burgemeester en wethouders genomen besluiten op aanvragen tot het verlenen van subsidies (ondertekeningsmandaa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senior) netwerkregisseur, (senior) beleidsadviseur, kwartiermaker VT, programmamanager VT</text:p>
                </table:table-cell>
              </table:table-row>
              <table:table-row table:style-name="row">
                <table:table-cell table:style-name="cell_frame_all" table:number-rows-spanned="1" table:number-columns-spanned="1">
                  <text:p text:style-name="table_al">
                    <text:span text:style-name="nadrukvet">Paragraaf 3 Personel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 Arbeidsovereen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gaan, wijzigen en beëindigen van een arbeidsovereenkomst op grond van artikel 7:610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aangaan, wijzigen en beëindigen van een oproepovereenkomst op grond van artikel 2.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aangaan, wijzigen en beëindigen van arbeidsovereenkomst voor vakantiekrachten (via uitzendbureau)</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aangaan, wijzigen en beëindigen van een arbeidsovereenkomst voor doelgroep banenafspraak op grond van artikel 2.7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aangaan, wijzigen en beëindigen van een werkervaringsplaats op grond van artikel 2.8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aangaan, wijzigen en beëindigen van een stageovereenkomst op grond van artikel 2.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aangaan, wijzigingen en beëindigen van een detacheringsovereenkoms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verlengen of omzetten (naar tijdelijke of onbepaalde tijd) van arbeidsovereenkomsten op grond van artikel 7:667 en 668A BW</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of afwijzen van een verzoek tot aanpassing arbeidsduur (tijdelijk of structureel) op grond van Wet flexibel werken &amp; WAZO</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Vaststellen werktijdenregeling op grond van artikel 5.2 Cao gemeenten, een standaard regeling op grond van artikel 5.4 Cao gemeenten en een bijzondere regeling op grond van artikel 5.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aragraaf 3.2 Salaris, salaristoelagen en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alen van de inschaling op grond van artikel 3.3 Cao gemeenten met inachtneming van de functiewaardering op grond van artikel 3.1 Cao gemeenten (aard van de betrekking) en - voor zover mogelijk - beoordeling (de wijze van functievervulling)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van een functioneringstoelage op grond van artikel 3.8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van een arbeidsmarkttoelage op grond van artikel 3.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van een waarnemingstoelage op grond van artikel 3.10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van een garantietoelage op grond van artikel 3.1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van een afbouwtoelage op grond van artikel 3.16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van een bedrag aan een werknemer of groep werknemers wegens uitstekend functioneren of bijzondere prestaties op grond van artikel 3.18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van een overwerkvergoeding op grond van artikel 3.1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van een vergoeding BHV, EHBO en interventieteam op grond van artikel 3.20 Cao gemeenten</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Manager Facilitair</text:p>
                </table:table-cell>
              </table:table-row>
              <table:table-row table:style-name="row">
                <table:table-cell table:style-name="cell_frame_all" table:number-rows-spanned="1" table:number-columns-spanned="1">
                  <text:p text:style-name="table_al">Het toekennen of afwijzen van een reis- en/of en verblijfskostenvergoeding volgens personeelshandboek jo. artikel 3.21 Cao geme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clustermanagers</text:p>
                </table:table-cell>
              </table:table-row>
              <table:table-row table:style-name="row">
                <table:table-cell table:style-name="cell_frame_all" table:number-rows-spanned="1" table:number-columns-spanned="1">
                  <text:p text:style-name="table_al">Het toekennen of afwijzen van een vaste reissom volgens personeelshandboek jo. </text:p>
                  <text:p text:style-name="table_al">artikel 3.21 Cao geme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clustermanagers</text:p>
                </table:table-cell>
              </table:table-row>
              <table:table-row table:style-name="row">
                <table:table-cell table:style-name="cell_frame_all" table:number-rows-spanned="1" table:number-columns-spanned="1">
                  <text:p text:style-name="table_al">
                    <text:span text:style-name="nadrukvet">Paragraaf 3.3 Vakantie en verlof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of afwijzen van een verzoek op grond van artikel 6.1 lid 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of afwijzen van een verzoek om meer te werken dan de formele arbeidsduur per jaar op grond van artikel 6.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toekennen of afwijzen van een verzoek tot verkoop van maximaal 72 uur bovenwettelijke vakantie-uren op basis van artikel 6.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oekennen of afwijzen van WAZO-verlof op grond van artikel 6. 7 - 6.11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Toekennen of afwijzen van een verzoek tot onbetaald verlof op grond van artikel 6.1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Verlenen van politiek (onbetaald) verlof aan werknemer die is gekozen als 2<text:span text:style-name="sup">e</text:span> kamerlid op grond van artikel 6.18 Cao gemeenten of als 1<text:span text:style-name="sup">e</text:span> kamerlid op grond van artikel 7:643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toekennen of afwijzen van vakbondsverlof op grond van artikel 12.4 Cao gemeenten en onbetaald verlof op grond van artikel 12.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intrekken van een eenmaal verleende vakantie op grond van artikel 7:638 lid 5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toekennen of afwijzen van een verzoek tot het overhevelen van vakantiedagen naar een volgend kalenderjaar op grond van artikel 7:638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
                    <text:span text:style-name="nadrukvet">Paragraaf 3.4 Arbeidsongeschikt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geven tot geneeskundig onderzoek van werknemer op grond van artikel 7.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voldoen aan de re-integratieplicht van de werkgever als bedoeld in artikel 7:628, 7: 629, 7:658A BW en de Wet verbetering Poortwachter (WVP)</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doen van een verzoek tot inlichtingen als bedoeld in artikel 7:629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
                    <text:span text:style-name="nadrukvet">Paragraaf 3.</text:span> <text:span text:style-name="nadrukvet">5 Arbeidsrechtelijke maatregel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verbod tot het betreden arbeidsterrein op basis van het instructierecht van de werkgever op grond van artikel 7:660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rijstellen van werkzaamheden op grond van artikel 7.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opleggen van (loon)sancties in het kader van belemmering re-integratie conform 7:660/660A/629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schorsen op grond van artikel 11.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opleggen en intrekken van een maatregel op grond van het Protocol Agressie en Geweld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opschorten van het loon van werknemer indien deze zich onttrekt aan controlevoorschriften op grond van artikel 7:629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stopzetten loon van werknemer indien deze zich schuldig maakt aan belemmering genezen en re-integratie, niet verrichten passende arbeid, weigering meewerken aan op en bijstellen en evalueren van het Plan van Aanpak of weigert WIA-uitkering aan te vragen op grond van artikel 7:629 lid 3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opleggen van een maatregel bij misdragingen van de werknemer of niet-nakoming van zijn contractuele verplichti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aragraaf 3.6 Einde dienstverb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van opzegging arbeidsovereenkomst door werknem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treffen van minnelijke regelingen (vaststellingsovereenkomst e.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lenen ontslag op staande voet als bedoeld in artikel 7:677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en van een verzoek tot beëindiging van de arbeidsovereenkomst (wegens BE-redenen/reorganisatie) bij de cao-ontslagcommissie op grond van artikel 9.15 Cao gemeenten en 7:669 lid 3 onder a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aanvragen van een ontslagvergunning bij het UWV (of sluiten van een vaststellingsovereenkomst) wegens (gedeeltelijke) arbeidsongeschiktheid na de loondoorbetalings-/re-integratieverplichting op grond van artikel 7.5 Cao gemeenten en 7:669 lid 3 onder b BW, 7:670 lid 1 onder b/lid 11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van een verzoek tot beëindiging van de arbeidsovereenkomst bij de kantonrechter wegens onbekwaamheid of ongeschiktheid als bedoeld in artikel 7:669 lid 3 onder d BW</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van een verzoek tot beëindiging van de arbeidsovereenkomst bij de kantonrechter op grond van artikel 7:669 lid 3 onder e (verwijtbaar handelen), f (gewetensbezwaar), g (verstoorde arbeidsverhouding), h (overige gronden), i (cumulatiegron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aragraaf 3.7 Inhuur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van derden conform het opgestelde beleid rondom inhuur der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aragraaf 3.8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trekken van uitzendkrach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ondertekenen van een overeenkomst met een uitzendkra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
                    <text:span text:style-name="nadrukvet">Paragraaf 3.9 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doen en voeren van routinematige correspondentie met betrekking tot personel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personeelsadviseur, medewerker </text:p>
                  <text:p text:style-name="table_al">P en O, kwartiermaker VT</text:p>
                </table:table-cell>
              </table:table-row>
              <table:table-row table:style-name="row">
                <table:table-cell table:style-name="cell_frame_all" table:number-rows-spanned="1" table:number-columns-spanned="1">
                  <text:p text:style-name="table_al">Het besluiten over het verstrekken van voorschotten op het salaris en vakantietoesla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uitvoeren van de Uitvoeringsregeling opleiding en ontwikkel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clustermanagers </text:p>
                </table:table-cell>
              </table:table-row>
              <table:table-row table:style-name="row">
                <table:table-cell table:style-name="cell_frame_all" table:number-rows-spanned="1" table:number-columns-spanned="1">
                  <text:p text:style-name="table_al">Het vaststellen van de vergoedingen en verstrekkingen die als eindheffingsbestanddeel vallen onder de forfaitaire ruimte in het kader van de werkkostenregeli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P en O</text:p>
                </table:table-cell>
              </table:table-row>
              <table:table-row table:style-name="row">
                <table:table-cell table:style-name="cell_frame_all" table:number-rows-spanned="1" table:number-columns-spanned="1">
                  <text:p text:style-name="table_al">Het afnemen van de eed of belofte als bedoeld in artikel 5 lid 1 onder a Ambtenaren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al dan niet verlenen van toestemming tot het verrichten van opgegeven nevenwerkzaamheden als bedoeld in de arbeidsovereenkoms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en, teammanager OOV of VVH, kwartiermaker VT</text:p>
                </table:table-cell>
              </table:table-row>
              <table:table-row table:style-name="row">
                <table:table-cell table:style-name="cell_frame_all" table:number-rows-spanned="1" table:number-columns-spanned="1">
                  <text:p text:style-name="table_al">Het verlenen van toestemming en toekennen vergoeding voor het gebruik van een aan de ambtenaar toebehorende auto, ter vervulling van de betrekking (dienstreis) op grond van artikel 11.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en, teammanagers, kwartiermaker VT, clustermanagers</text:p>
                </table:table-cell>
              </table:table-row>
              <table:table-row table:style-name="row">
                <table:table-cell table:style-name="cell_frame_all" table:number-rows-spanned="1" table:number-columns-spanned="1">
                  <text:p text:style-name="table_al">Het aanwijzen van werknemers als bedrijfshulpverlener en het beëindigen als bedoeld in artikel 8 van de Regeling BHV en EHBO</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Manager Facilitair</text:p>
                </table:table-cell>
              </table:table-row>
              <table:table-row table:style-name="row">
                <table:table-cell table:style-name="cell_frame_all" table:number-rows-spanned="1" table:number-columns-spanned="1">
                  <text:p text:style-name="table_al">Bevoegdheden genoemd in het personeelshandb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4 Samenwerking Pijnacker-Nootdo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4.1.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 verband met de uitoefening van bevoegdheden in het kader van het beheer van niet overgebrachte archiefbeschei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manager informatiebeheer , gemeentearchivaris</text:p>
                </table:table-cell>
              </table:table-row>
              <table:table-row table:style-name="row">
                <table:table-cell table:style-name="cell_frame_all" table:number-rows-spanned="1" table:number-columns-spanned="1">
                  <text:p text:style-name="table_al">
                    <text:span text:style-name="nadrukvet">Paragraaf 4.2 Realisatieovereenkomst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geven van de gemeentelijke verklaring als bedoeld in artikel 285 Faillissement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WZI, teammanager Zorg en Inkomen WZI, unit coördinator schuldhulpverlening WZI, consulenten schuldhulpverlening WZI</text:p>
                </table:table-cell>
              </table:table-row>
              <table:table-row table:style-name="row">
                <table:table-cell table:style-name="cell_frame_all" table:number-rows-spanned="1" table:number-columns-spanned="1">
                  <text:p text:style-name="table_al">Het nemen van besluiten tot het opschorten en beëindigen van schuldhulpverlening op grond van de Wet gemeentelijke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WZI, teammanager Zorg en Inkomen WZI, unit coördinator schuldhulpverlening WZI, consulenten schuldhulpverlening WZI</text:p>
                </table:table-cell>
              </table:table-row>
              <table:table-row table:style-name="row">
                <table:table-cell table:style-name="cell_frame_all" table:number-rows-spanned="1" table:number-columns-spanned="1">
                  <text:p text:style-name="table_al">
                    <text:span text:style-name="nadrukvet">Hoofdstuk 2 Afdel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 Afdeling 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vigerend voorlichtings- en inspraakbeleid door middel van:</text:p>
                  <text:list text:style-name="id1-3-2-5-3-1-6-137-1-2">
                    <text:list-item text:style-override="id1-3-2-5-3-1-6-137-1-2-1">
                      <text:number>a.</text:number>
                      <text:p text:style-name="table_al">het vervaardigen en het distribueren van voorlichtingsmiddelen;</text:p>
                    </text:list-item>
                    <text:list-item text:style-override="id1-3-2-5-3-1-6-137-1-2-2">
                      <text:number>b.</text:number>
                      <text:p text:style-name="table_al">het organiseren van voorlichtings- en inspraakbijeenkomsten, burgerbijeenkomsten, tentoonstellingen en andere bijeenkomsten en evenementen;</text:p>
                    </text:list-item>
                    <text:list-item text:style-override="id1-3-2-5-3-1-6-137-1-2-3">
                      <text:number>c.</text:number>
                      <text:p text:style-name="table_al">het op verzoek zowel mondeling als schriftelijk verstrekken van feitelijke gegevens</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 senior medewerker, allround medewerker, adviseur citymarketing, perswoordvoerder</text:p>
                </table:table-cell>
              </table:table-row>
              <table:table-row table:style-name="row">
                <table:table-cell table:style-name="cell_frame_all"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ia routing aangewezen budgethouders</text:p>
                </table:table-cell>
              </table:table-row>
              <table:table-row table:style-name="row">
                <table:table-cell table:style-name="cell_frame_all" table:number-rows-spanned="1" table:number-columns-spanned="1">
                  <text:p text:style-name="table_al">Het op schriftelijk verzoek verstrekken van routinematige informatie als bedoeld in de Wet openbaarheid van bestuu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 manager, senior medewerker, perswoordvoerder</text:p>
                </table:table-cell>
              </table:table-row>
              <table:table-row table:style-name="row">
                <table:table-cell table:style-name="cell_frame_all" table:number-rows-spanned="1" table:number-columns-spanned="1">
                  <text:p text:style-name="table_al">Het afdoen en voeren van routinematige correspondentie met betrekking tot commun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 senior medewerker, allround medewerker, uitvoerend medewerker, grafisch vormgever, redacteur, eindredacteur, adviseur citymarketing</text:p>
                </table:table-cell>
              </table:table-row>
              <table:table-row table:style-name="row">
                <table:table-cell table:style-name="cell_frame_all" table:number-rows-spanned="1" table:number-columns-spanned="1">
                  <text:p text:style-name="table_al">
                    <text:span text:style-name="nadrukvet">Paragraaf 2 Afdeling Financiën &amp; Contro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gebreke stellen van debiteu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1">
                  <text:p text:style-name="table_al">Het opdracht geven aan gerechtsdeurwaarders tot het voeren van procedures met betrekking tot de invord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1">
                  <text:p text:style-name="table_al">Het uit handen geven van de invorderingsbeschikking aan de deurwaar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1">
                  <text:p text:style-name="table_al">Het oninbaar verklaren van privaat- en publiekrechtelijke vorderingen (met uitzondering van belas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1">
                  <text:p text:style-name="table_al">Het openen en opheffen van (sub)rekeningen van (post)bankrekeningen (indien dit moet plaatsvinden als gevolg van een beslissing van de concerncontroller op basis van het Treasury Statuut 2009 dan valt dit daar ook on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adviseur kwaliteit financiële administratie</text:p>
                </table:table-cell>
              </table:table-row>
              <table:table-row table:style-name="row">
                <table:table-cell table:style-name="cell_frame_all" table:number-rows-spanned="1" table:number-columns-spanned="1">
                  <text:p text:style-name="table_al">Het treffen van betalingsregelingen alsmede het vaststellen van richtlijnen dienaangaande tot € 100.00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vanaf €100.000,- </text:p>
                </table:table-cell>
                <table:table-cell table:style-name="cell_frame_all" table:number-rows-spanned="1" table:number-columns-spanned="1">
                  <text:p text:style-name="table_al">Toegestaan tot</text:p>
                  <text:p text:style-name="table_al"> € 100.000,- </text:p>
                </table:table-cell>
                <table:table-cell table:style-name="cell_frame_all" table:number-rows-spanned="1" table:number-columns-spanned="1">
                  <text:p text:style-name="table_al">Afdelingshoofd, teammanager, allround medewerker FA</text:p>
                </table:table-cell>
              </table:table-row>
              <table:table-row table:style-name="row">
                <table:table-cell table:style-name="cell_frame_all" table:number-rows-spanned="1" table:number-columns-spanned="1">
                  <text:p text:style-name="table_al">Het doen van aangifte ter uitvoering van de Wet omzetbelasting (incl. BTW-compensatiefond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FA, allround medewerker kwaliteit en control</text:p>
                </table:table-cell>
              </table:table-row>
              <table:table-row table:style-name="row">
                <table:table-cell table:style-name="cell_frame_all" table:number-rows-spanned="1" table:number-columns-spanned="1">
                  <text:p text:style-name="table_al">Het aan- en afmelden van te verzekeren objec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Financiën</text:p>
                </table:table-cell>
              </table:table-row>
              <table:table-row table:style-name="row">
                <table:table-cell table:style-name="cell_frame_all" table:number-rows-spanned="1" table:number-columns-spanned="1">
                  <text:p text:style-name="table_al">Het aanmelden en afwikkelen van schade gevallen in verband met verzeke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Financiën</text:p>
                </table:table-cell>
              </table:table-row>
              <table:table-row table:style-name="row">
                <table:table-cell table:style-name="cell_frame_all" table:number-rows-spanned="1" table:number-columns-spanned="1">
                  <text:p text:style-name="table_al">Het afdoen en voeren van routinematige correspondentie met betrekking tot de financiële admin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adviseur kwaliteit FA, senior medewerker FA, allround medewerker FA, medewerker FA, uitvoerend medewerker FA, ondersteunend medewerker FA, secretaresse</text:p>
                </table:table-cell>
              </table:table-row>
              <table:table-row table:style-name="row">
                <table:table-cell table:style-name="cell_frame_all" table:number-rows-spanned="1" table:number-columns-spanned="1">
                  <text:p text:style-name="table_al">Het aantrekken/ uitlenen van gelden in kader van de uitvoering van de treasury binnen de kaders zoals opgenomen in het door de raad vastgestelde Treasury Statuut 2009 en de financieringsbehoefte zoals opgenomen in de paragraaf Financiering van de Programmabegroting (inclusief machtiging en volmacht)</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Gemeentesecretaris/ algemeen directeur en directeuren </text:p>
                  <text:p text:style-name="table_al">Het mandaat betreft het inzetten van standaardinstrumenten als daggeld, kasgeld en lange financiering, het mandaat strekt zich niet uit tot het aangaan van alternatieve financieringsvormen of afsluiten van rentederivat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beleidsadviseur financiën en medewerker financiën belast met uitvoering treasury</text:p>
                </table:table-cell>
              </table:table-row>
              <table:table-row table:style-name="row">
                <table:table-cell table:style-name="cell_frame_all" table:number-rows-spanned="1" table:number-columns-spanned="1">
                  <text:p text:style-name="table_al">De afdoening van goedgekeurde begrotingswijzigingen voor zover daar geen beperkende bepalingen aan zijn verbonden door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beleidsadviseur, medewerker, Financiën</text:p>
                </table:table-cell>
              </table:table-row>
              <table:table-row table:style-name="row">
                <table:table-cell table:style-name="cell_frame_all" table:number-rows-spanned="1" table:number-columns-spanned="1">
                  <text:p text:style-name="table_al">De afdoening van begrotingswijzigingen, niet vallend onder het autorisatieniveau van de 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beleidsadviseur, medewerker, Financiën</text:p>
                </table:table-cell>
              </table:table-row>
              <table:table-row table:style-name="row">
                <table:table-cell table:style-name="cell_frame_all" table:number-rows-spanned="1" table:number-columns-spanned="1">
                  <text:p text:style-name="table_al">Het afdoen en voeren van routinematige correspondentie met betrekking tot concerncontro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senior medewerker control</text:p>
                </table:table-cell>
              </table:table-row>
              <table:table-row table:style-name="row">
                <table:table-cell table:style-name="cell_frame_all" table:number-rows-spanned="1" table:number-columns-spanned="1">
                  <text:p text:style-name="table_al">
                    <text:span text:style-name="nadrukvet">Paragraaf 3 Afdeling Personeel &amp; 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doen en voeren van routinematige correspondentie met betrekking tot personeel en organis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manager interne diensten, senior medewerker inkoop, allround medewerker inkoop</text:p>
                </table:table-cell>
              </table:table-row>
              <table:table-row table:style-name="row">
                <table:table-cell table:style-name="cell_frame_all" table:number-rows-spanned="1" table:number-columns-spanned="1">
                  <text:p text:style-name="table_al">Het aan- en afmelden en doorgeven van mutaties die voortvloeien uit de personeels- en salarisadministratie aan buiten-gemeentelijke organis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medewerker salarisadministratie </text:p>
                </table:table-cell>
              </table:table-row>
              <table:table-row table:style-name="row">
                <table:table-cell table:style-name="cell_frame_all" table:number-rows-spanned="1" table:number-columns-spanned="1">
                  <text:p text:style-name="table_al">Het verstrekken van werkgeversverkla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medewerker salarisadministratie</text:p>
                </table:table-cell>
              </table:table-row>
              <table:table-row table:style-name="row">
                <table:table-cell table:style-name="cell_frame_all" table:number-rows-spanned="1" table:number-columns-spanned="1">
                  <text:p text:style-name="table_al">Het verstrekken van informatie aan (rijks)deurwaarders en incassobureaus met betrekking tot schulden en vorderingen op werknem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text:p>
                </table:table-cell>
              </table:table-row>
              <table:table-row table:style-name="row">
                <table:table-cell table:style-name="cell_frame_all" table:number-rows-spanned="1" table:number-columns-spanned="1">
                  <text:p text:style-name="table_al">Het voeren van een loonboekhouding en de daaruit voortvloeiend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text:p>
                </table:table-cell>
              </table:table-row>
              <table:table-row table:style-name="row">
                <table:table-cell table:style-name="cell_frame_all" table:number-rows-spanned="1" table:number-columns-spanned="1">
                  <text:p text:style-name="table_al">Het verstrekken van de betalingsopdrachten met betrekking tot de uitbetaling van de nettosalaris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text:p>
                </table:table-cell>
              </table:table-row>
              <table:table-row table:style-name="row">
                <table:table-cell table:style-name="cell_frame_all" table:number-rows-spanned="1" table:number-columns-spanned="1">
                  <text:p text:style-name="table_al">Het verstrekken / verrekenen van salarisvoorschot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 </text:p>
                </table:table-cell>
              </table:table-row>
              <table:table-row table:style-name="row">
                <table:table-cell table:style-name="cell_frame_all" table:number-rows-spanned="1" table:number-columns-spanned="1">
                  <text:p text:style-name="table_al">Het, binnen de wettelijke bepalingen, declareren van bijdragen in de salariskosten bij buitengemeentelijke organis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text:p>
                </table:table-cell>
              </table:table-row>
              <table:table-row table:style-name="row">
                <table:table-cell table:style-name="cell_frame_all" table:number-rows-spanned="1" table:number-columns-spanned="1">
                  <text:p text:style-name="table_al">Het akkoord tekenen van de bevindingen van controleorganen van buitengemeentelijke organisaties ten aanzien van de loonboekhou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text:p>
                </table:table-cell>
              </table:table-row>
              <table:table-row table:style-name="row">
                <table:table-cell table:style-name="cell_frame_all" table:number-rows-spanned="1" table:number-columns-spanned="1">
                  <text:p text:style-name="table_al">Het verstrekken van opgaven aan de Belastingdienst betreffende uitbetalingen aan derden die niet in dienst zijn van de gemeente (niet zijnde bedrijv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afdoen en voeren van routinematige correspondentie met betrekking tot personeels- en salarisadmin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alarisadministratie,</text:p>
                </table:table-cell>
              </table:table-row>
              <table:table-row table:style-name="row">
                <table:table-cell table:style-name="cell_frame_all" table:number-rows-spanned="1" table:number-columns-spanned="1">
                  <text:p text:style-name="table_al">
                    <text:span text:style-name="nadrukvet">Paragraaf 4 Afdeling Informatie &amp; Auto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maken van verklaringen van overbrenging, vervanging, vernietiging of vervreemding van archiefbestan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manager informatiebeheer, records manager</text:p>
                </table:table-cell>
              </table:table-row>
              <table:table-row table:style-name="row">
                <table:table-cell table:style-name="cell_frame_all" table:number-rows-spanned="1" table:number-columns-spanned="1">
                  <text:p text:style-name="table_al">Het afsluiten van licentieovereenkomsten ten behoeve van het tonen van foto’s en video’s op de gemeentelijke beeldbank</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gemeentearchivaris</text:p>
                </table:table-cell>
              </table:table-row>
              <table:table-row table:style-name="row">
                <table:table-cell table:style-name="cell_frame_all" table:number-rows-spanned="1" table:number-columns-spanned="1">
                  <text:p text:style-name="table_al">Het aanvragen, wijzigen of intrekken van een e-herkenningsmiddel voor toegang tot een of meer (overheids) diens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I en A, afdelingshoofd Publieksplein, teammanager, functioneel beheerder, secretaresse (uitsluitend voor administratieve handelingen) </text:p>
                </table:table-cell>
              </table:table-row>
              <table:table-row table:style-name="row">
                <table:table-cell table:style-name="cell_frame_all" table:number-rows-spanned="1" table:number-columns-spanned="1">
                  <text:p text:style-name="table_al">Het afdoen en voeren van routinematige correspondentie met betrekking tot Informatie en Automatis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
                    <text:span text:style-name="nadrukvet">Paragraaf 5 Afdeling Juridische Aangelegenheden &amp; Bestuurs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zoals die ter zake van: routineopdrachten tot externe computerverwerking van enquêtes en jaarlijkse toezending van standaardpublicaties aan "abonne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enior medewerker OS, allround medewerker OS, medewerker OS</text:p>
                </table:table-cell>
              </table:table-row>
              <table:table-row table:style-name="row">
                <table:table-cell table:style-name="cell_frame_all" table:number-rows-spanned="1" table:number-columns-spanned="1">
                  <text:p text:style-name="table_al">Het in behandeling geven van een bezwaarschrift aan de bevoegde commiss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privacy functionaris, allround medewerker, medewerker</text:p>
                </table:table-cell>
              </table:table-row>
              <table:table-row table:style-name="row">
                <table:table-cell table:style-name="cell_frame_all" table:number-rows-spanned="1" table:number-columns-spanned="1">
                  <text:p text:style-name="table_al">Het verdagen van een termijn waarbinnen op een bezwaarschrift beslist dient te zij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privacyfunctionaris, allround medewerker, medewerker</text:p>
                </table:table-cell>
              </table:table-row>
              <table:table-row table:style-name="row">
                <table:table-cell table:style-name="cell_frame_all" table:number-rows-spanned="1" table:number-columns-spanned="1">
                  <text:p text:style-name="table_al">Het doen van meldingen bij het Autoriteit Persoonsgegevens (AP) ter uitvoering van de Algemene Verordening Gegevensbescherming (de AVG) en de Uitvoeringswet 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functionaris gegevensbescherming, privacy functionaris</text:p>
                </table:table-cell>
              </table:table-row>
              <table:table-row table:style-name="row">
                <table:table-cell table:style-name="cell_frame_all" table:number-rows-spanned="1" table:number-columns-spanned="1">
                  <text:p text:style-name="table_al">Het besluiten op verzoeken in het kader van de Algemene Verordening Gegevensbescherm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unctionaris gegevensbescherming</text:p>
                </table:table-cell>
              </table:table-row>
              <table:table-row table:style-name="row">
                <table:table-cell table:style-name="cell_frame_all" table:number-rows-spanned="1" table:number-columns-spanned="1">
                  <text:p text:style-name="table_al">Het uitvoeren en het nemen van besluiten krachtens de APPA-regeling en andere rechtspositieregelingen voor politieke ambtsdrag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text:p>
                </table:table-cell>
              </table:table-row>
              <table:table-row table:style-name="row">
                <table:table-cell table:style-name="cell_frame_all" table:number-rows-spanned="1" table:number-columns-spanned="1">
                  <text:p text:style-name="table_al">Het uitvoeren en het nemen van besluiten inzake de verrekening van neveninkomsten van politieke ambtsdrag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text:p>
                </table:table-cell>
              </table:table-row>
              <table:table-row table:style-name="row">
                <table:table-cell table:style-name="cell_frame_all" table:number-rows-spanned="1" table:number-columns-spanned="1">
                  <text:p text:style-name="table_al">Het afdoen en voeren van routinematige correspondentie met betrekking tot privacy, Juridische Aangelegenheden en aangelegenheden van de gemeentesecretari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nior medewerker, privacy medewerker, allround medewerker, medewerker</text:p>
                </table:table-cell>
              </table:table-row>
              <table:table-row table:style-name="row">
                <table:table-cell table:style-name="cell_frame_all" table:number-rows-spanned="1" table:number-columns-spanned="1">
                  <text:p text:style-name="table_al">
                    <text:span text:style-name="nadrukvet">Paragraaf 6 Afdeling Stedelijke Ontwikkeling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6.1 Algemeen</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doen en voeren van routinematige correspondenti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verzenden van ontvangstbevestiging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houden van samenspraakavonden en -bijeenkomsten over beleidsvoornemens</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houden van voorlichtingsbijeenkomsten over vastgesteld belei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maken en verspreiden van voorlichtingsmateriaal over bestaand belei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niet in behandeling nemen (niet ontvankelijk verklaren) van aanvrag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in de gelegenheid stellen van aanvragers om aanvragen aan te vullen (4.5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waarmerken van beslui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doen uitgaan van sanctiewaarschuwingen wegens het niet naleven van voorschrif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ext:p text:style-name="table_al"/>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ikel 4.7 en 4.8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Het verbinden van voorschriften aan beslui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aan nutsbedrijven verstrekken van opdrachten tot het uitvoeren van werken </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bedrag van € 125.000,-</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besluiten tot het aangaan en beëindigen van overeenkomsten tot verlening van diensten aan derden en de ondertekening hiervan</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besluit tot het verrichten van privaatrechtelijke rechtshandelingen als bedoeld in artikel 160 Gemeentewet, het aangaan van privaatrechtelijke overeenkomsten en verklaringen daaronder begrepen, voor zover deze betrekking hebben op het werkterrein van de afdeling Stedelijke Ontwikkeling en er een budget voor aangewezen is en past binnen het gemeentelijk beleid </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bedrag van € 100.000,- per overeenkomst</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Welstand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ecretaris welstand.</text:p>
                </table:table-cell>
              </table:table-row>
              <table:table-row table:style-name="row">
                <table:table-cell table:style-name="cell_frame_all" table:number-rows-spanned="1" table:number-columns-spanned="1">
                  <text:p text:style-name="table_al">
                    <text:span text:style-name="nadrukvet">Paragraaf 6.2 Volkshuisvesting (overwinstregeling / anti-speculatiebeding)</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door de verkoper aan de gemeente af te dragen overwins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verlenen van vrijstelling van de bewoningsplich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
                    <text:span text:style-name="nadrukvet">Paragraaf 6.3 Volkshuisvesting (Sociale huursector)</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fgeven van een voorrangsverklaring voor een sociale huurwon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
                    <text:span text:style-name="nadrukvet">Paragraaf 6.4 Economie</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an subsidie op grond van de Verordening BI-Zone Dorpsstraa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geven van uitstel voor het indienen van een financieel en inhoudelijk verslag op basis van de Verordening BI-zone Dorpsstraa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beslissen tot het (laten) doen van een aanvullend accountants onderzoek op basis van de Verordening BI-zone Dorpsstraa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definitief vaststellen van de subsidie op grond van de Verordening BI-zone Dorpsstraat over het voorafgaande jaa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besluiten op aanvragen van ontheffing of vrijstelling als bedoeld in artikel 6 van de Winkeltijdenwet, in de o.g.v. de artt. 5 en 8 van deze wet genomen algemene maatregelen van bestuur en in de Verordening winkeltijden Zoetermeer.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De organisatie en de uitvoering van de draagvlakmeting conform het Reglement draagvlakmeting BIZ</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text:p>
                </table:table-cell>
              </table:table-row>
              <table:table-row table:style-name="row">
                <table:table-cell table:style-name="cell_frame_all" table:number-rows-spanned="1" table:number-columns-spanned="1">
                  <text:p text:style-name="table_al">Het vaststellen van de uitslag van de draagvlakmet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bekendmaken van de uitslag van de draagvlakmeting</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
                    <text:span text:style-name="nadrukvet">Paragraaf 6.5 Ruimtelijke ordening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arten van procedures en het administratief afwikkelen van genomen besluiten ingevolge artikel 3.6, Wet ruimtelijke ordening (Wro) alsmede het beslissen op administratieve verzoeken ingevolge genoemd artikel</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Opdrachtverstrekking externe advisering over artikel 6.1 Wro schadeclaims en/of nadeelcompensati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heffen van een recht en de mededeling van de verschuldigdheid (art. 6.4 W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terugstorten van het recht (art. 6.4 Wro)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aan aanvrager toezenden van een ontvangstbevestiging (art. 6.1.2.1. Besluit ruimtelijke ordening (B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De mededeling aan aanvrager door welk bestuursorgaan op de aanvraag zal worden beslist (art. 6.1.2.1. B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De aanvraag af te wijzen indien de aanvraag kennelijk ongegrond is (art. 6.1.3.1. B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De onvolledige aanvraag niet verder in behandeling te nemen (art. 6.1.3.1. Bro en artikel 6.4 W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verlengen van termijnen (art. 6.1.3.1. B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Het aanwijzen van een (of meer) adviseur(s) (art. 6.1.3.2.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Verdaging van de beslistermijn ( art. 6.1.3.6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toekennen van een voorschot aan aanvrager en het verlangen van een zekerheidsstelling (art. 6.1.3.7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aanwijzen van een tweede adviseur (art. 3 Procedureverordening voor advisering tegemoetkoming in planschade gemeente Zoetermeer 200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Op de hoogste stellen van de aanwijzing van de adviseur(s) (art. 5 Procedureverordening voor advisering tegemoetkoming in planschade gemeente Zoetermeer 200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De beslissing omtrent een verzoek om wraking van een of meer adviseurs (art. 5, lid 3 Procedureverordening voor advisering tegemoetkoming in planschade gemeente Zoetermeer 200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ter beschikking stellen van gegevens aan de adviseur(s) (art. 6, lid 1 Procedureverordening voor advisering tegemoetkoming in planschade gemeente Zoetermeer 200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Het aanwijzen uit de organisatie van een of meer personen die de adviseur(s) bijstaan (art. 6, lid 2 Procedureverordening voor advisering tegemoetkoming in planschade gemeente Zoetermeer 200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Een besluit nemen omtrent een aanvraag als bedoeld in artikel 6.1 onder 1 Wro (aanvraag tegemoetkoming planschad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Bekendmaking van het besluit aan aanvrager (art. 6.1.3.6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Het langs elektronische weg waarmerken, bekendmaken, beschikbaar stellen en raadpleegbaar maken van Wro-instrumenten conform Bro artikel 1.2.1 lid 1, Bro artikel 1.2.2 lid 2 en de Regeling standaarden ruimtelijke ordening 200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nemen van besluiten tot het doen van kennisgevingen van en het nemen van besluiten ex artikel 1.3.1 Besluit ruimtelijke 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lanoloog, senior- en allround jurist</text:p>
                </table:table-cell>
              </table:table-row>
              <table:table-row table:style-name="row">
                <table:table-cell table:style-name="cell_frame_all" table:number-rows-spanned="1" table:number-columns-spanned="1">
                  <text:p text:style-name="table_al">Het vaststellen van het ontwerpbesluit hogere waarden ex art. 110a Wet Geluidhinder (Wgh) </text:p>
                </table:table-cell>
                <table:table-cell table:style-name="cell_frame_all" table:number-rows-spanned="1" table:number-columns-spanned="1">
                  <text:p text:style-name="table_al">B &amp; W</text:p>
                </table:table-cell>
                <table:table-cell table:style-name="cell_frame_all" table:number-rows-spanned="1" table:number-columns-spanned="1">
                  <text:list text:style-name="id1-3-2-5-3-1-6-237-3-1">
                    <text:list-item text:style-override="id1-3-2-5-3-1-6-237-3-1-1">
                      <text:number>1.</text:number>
                      <text:p text:style-name="table_al"/>
                    </text:list-item>
                  </text:list>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aststellen van hogere waarden overeenkomstig artikel 110a Wgh</text:p>
                </table:table-cell>
                <table:table-cell table:style-name="cell_frame_all" table:number-rows-spanned="1" table:number-columns-spanned="1">
                  <text:p text:style-name="table_al">B &amp; W</text:p>
                </table:table-cell>
                <table:table-cell table:style-name="cell_frame_all" table:number-rows-spanned="1" table:number-columns-spanned="1">
                  <text:list text:style-name="id1-3-2-5-3-1-6-238-3-1">
                    <text:list-item text:style-override="id1-3-2-5-3-1-6-238-3-1-1">
                      <text:number>1.</text:number>
                      <text:p text:style-name="table_al"/>
                    </text:list-item>
                  </text:list>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publiceren en ter inzage leggen van ontwerpbesluiten hogere grenswaarden Wgh</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Ruimtelijk Beleid, planoloog, senior- en allround jurist</text:p>
                </table:table-cell>
              </table:table-row>
              <table:table-row table:style-name="row">
                <table:table-cell table:style-name="cell_frame_all" table:number-rows-spanned="1" table:number-columns-spanned="1">
                  <text:p text:style-name="table_al">Het in behandeling geven van een bezwaarschrift aan de bevoegde commissie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Ruimtelijk Beleid, planoloog, senior- en allround jurist</text:p>
                </table:table-cell>
              </table:table-row>
              <table:table-row table:style-name="row">
                <table:table-cell table:style-name="cell_frame_all" table:number-rows-spanned="1" table:number-columns-spanned="1">
                  <text:p text:style-name="table_al">Het verdagen van een termijn waarbinnen op een bezwaarschrift beslist dient te zijn, voor zover deze bezwaarschriften betrekking hebben op de afdeling Stedelijke Ontwikkel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
                    <text:span text:style-name="nadrukvet">Paragraaf 6.6 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goedkeuring van de samenstelling van de vaste kern van de Voorjaarskermis en het in dit kader aangaan van de huurovereenkomst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besluiten tot toe- en afwijzen van inschrijvingen voor losse standplaatsen Voorjaarskermis en het in dit kader aangaan van huurovereenkomst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besluiten tot het niet aangaan van een overeenkomst tot verkoop van snippergroen i.v.m. een al dan niet technische weigering zoals bedoeld in het vigerende uitgiftebeleid openbaar gro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van een overeenkomst tot verkoop van snippergroen passend binnen het beleid zoals bedoeld in het vigerende uitgiftebeleid openbaar gro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van een overeenkomst tot verkoop van snippergroen niet passend binnen het beleid zoals bedoeld in het vigerende uitgiftebeleid openbaar gro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uit tot erkenning van verjaring van eigendom van gron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verlenen van vrijstelling van een contractuele bewoningspli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tedelijk beleid, teammanager Grondzaken</text:p>
                </table:table-cell>
              </table:table-row>
              <table:table-row table:style-name="row">
                <table:table-cell table:style-name="cell_frame_all" table:number-rows-spanned="1" table:number-columns-spanned="1">
                  <text:p text:style-name="table_al">Het aangaan en beëindigen van een overeenkomst tot verkoop van onroerende zaken, passend binnen de door de raad goedgekeurde grondexploitatie of begroting van het lopende jaar en passend binnen de grondprijzennota.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1.000.000,- per verkoop</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en beëindigen van een overeenkomst tot aankoop van onroerende zaken, passend binnen de door de raad goedgekeurde grondexploitatie of begroting van het lopende jaar en passend binnen de grondprijzennota.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1.000.000,- per aankoop</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verlengen, wijzigen en beëindigen van huur- en verhuurovereenkomsten van onroerende zaken, passend binnen de door de raad goedgekeurde grondexploitatie, tot een maximum tegenprestatie van € 250.000,- per jaa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50.000,- per jaar per overeenkomst</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wijzigen, verlengen en beëindigen van pachtovereenkomsten, passend binnen de door de raad goedgekeurde grondexploitatie of begroting van het lopende jaar of passend binnen de grondprijzennota, tot een maximum tegenprestatie van € 250.000,- per jaa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50.000,- per jaar per overeenkomst</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vestigen, verlengen, wijzigen en beëindigen van zakelijke rechten, passend binnen de door de raad goedgekeurde grondexploitatie en passend binnen de grondprijzennota, tot een maximum tegenprestatie van € 250.000,- per jaa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50.000,- per jaar per overeenkomst</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en ontbinden van een ruiltransactie met betrekking tot onroerende zaken, passend binnen de door de raad goedgekeurde grondexploitatie of passend binnen de grondprijzennota</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van € 1.000.000,- per ruiltransactie</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verlengen, wijzigen en beëindigen van bruikleenovereenkomsten en overeenkomsten in het kader van leegstandbeheer van onroerende zak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aangaan van anterieure overeenkomsten als bedoeld in artikel 6.24 Wro</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verlenen of weigeren van toestemming tot het vervreemden van een recht van erfpacht of opstal</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binnen de gemandateerde bevoegdheden autoriseren van opties en/of reserve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Het binnen de gemandateerde bevoegdheden autoriseren/accorderen van doorbelastingen, memorialen, balans- en reservemut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rondzaken</text:p>
                </table:table-cell>
              </table:table-row>
              <table:table-row table:style-name="row">
                <table:table-cell table:style-name="cell_frame_all" table:number-rows-spanned="1" table:number-columns-spanned="1">
                  <text:p text:style-name="table_al">
                    <text:span text:style-name="nadrukvet">Paragraaf 6.7 Erfgoed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an subsidie tot € 1.500 op grond van de Beleidsregel ‘Subsidie verwijdering niet-passende reclames in de Dorpsstraat’, inclusief het verbinden van voorwaarden en verplichtingen aan de subsidie;</text:p>
                  <text:p text:style-name="table_al">een en ander ter kennisname aan de verantwoordelijk portefeuillehou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al dan niet goedkeuren van archeologische onderzoeksrapporten in het kader van bouwactiviteiten in archeologisch beschermd gebi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cultureel erfgoed</text:p>
                </table:table-cell>
              </table:table-row>
              <table:table-row table:style-name="row">
                <table:table-cell table:style-name="cell_frame_all" table:number-rows-spanned="1" table:number-columns-spanned="1">
                  <text:p text:style-name="table_al">Het bij wijziging of afbraak van een monument bepalen dat bouwhistorisch onderzoek wordt verri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cultureel erfgoed</text:p>
                </table:table-cell>
              </table:table-row>
              <table:table-row table:style-name="row">
                <table:table-cell table:style-name="cell_frame_all" table:number-rows-spanned="1" table:number-columns-spanned="1">
                  <text:p text:style-name="table_al">Verzenden aankondiging om een pand op de monumentenlijst te 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cultureel erfgoed</text:p>
                </table:table-cell>
              </table:table-row>
              <table:table-row table:style-name="row">
                <table:table-cell table:style-name="cell_frame_all" table:number-rows-spanned="1" table:number-columns-spanned="1">
                  <text:p text:style-name="table_al">Het besluiten om een pand op de monumentenlijst te 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oördinator vergunningen</text:p>
                </table:table-cell>
              </table:table-row>
              <table:table-row table:style-name="row">
                <table:table-cell table:style-name="cell_frame_all" table:number-rows-spanned="1" table:number-columns-spanned="1">
                  <text:p text:style-name="table_al">
                    <text:span text:style-name="nadrukvet">Paragraaf 7 Afdeling 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verkopen van overtollige roerende zaken aan opkopers of detaillisten (altijd overleg met gemeentesecretaris / algemeen directeu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acilitair</text:p>
                </table:table-cell>
              </table:table-row>
              <table:table-row table:style-name="row">
                <table:table-cell table:style-name="cell_frame_all" table:number-rows-spanned="1" table:number-columns-spanned="1">
                  <text:p text:style-name="table_al">Het verkopen van overtollige roerende zaken aan opkopers of detaillisten (volma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acilitair</text:p>
                </table:table-cell>
              </table:table-row>
              <table:table-row table:style-name="row">
                <table:table-cell table:style-name="cell_frame_all" table:number-rows-spanned="1" table:number-columns-spanned="1">
                  <text:p text:style-name="table_al">Het afdoen en voeren van routinematige correspondentie met betrekking tot facilitair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acilitair, senior medewerker inkoop, allround medewerker inkoop</text:p>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verzenden van ontvangstbevestig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plannen, organiseren en houden van samenspraak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niet in behandeling nemen (niet ontvankelijk verklaren) van 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in de gelegenheid stellen van aanvragers om aanvragen aan te vul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waarmerken v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doen uitgaan van sanctiewaarschuwingen wegens het niet naleven van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ikel 4.7 en 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verbinden van voorschriften a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1">
                  <text:p text:style-name="table_al">Besluit tot vaststellen van openings- en sluitingstijden van door het de accommodaties/vastgo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het aangaan, verlengen, wijzigen en beëindigen van overeenkomsten met derde partijen</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het aangaan, verlengen, wijzigen en beëindigen van intentieovereenkomsten en samenwerkingsovereenkomsten ten aanzien van het (toekomstig) door de afdeling vastgoed beheerd en/of nog te bouwen vastgoed en/of nog te bouwen onderwijsaccommodatie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het aangaan, verlengen, wijzigen en beëindigen van huurovereenkomsten met huurders van het door de afdeling vastgoed beheerd vastgo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en tot het in gebruik geven van door de afdeling vastgoed beheerd vastgoed passend binnen de exploitatie van het lopende jaar en het in dat verband aangaan van gebruikers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en tot het aangaan, verlengen, wijzigen en beëindigen van bruikleenovereenkomsten en overeenkomsten in het kader van leegstandsbeheer van het door de afdeling vastgoed beheerd vastgoe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het vestigen, verlengen, wijzigen en opheffen van zakelijke rechten op het door de afdeling vastgoed beheerd vastgoed, en het aangaan van de daaronder ligge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treffen van betalingsregelingen met huurders en gebruikers bij achterstanden alsmede het vaststellen van richtlijnen dienaangaande tot € 100.000,-</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het uitsturen van aanmaningen inzake invorderingsprocedur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1">
                  <text:p text:style-name="table_al">Besluit tot het inschakelen van de deurwaarder na de invorderingsprocedure voor door de afdeling vastgoed beheerd vastgo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1">
                  <text:p text:style-name="table_al">Besluit tot het vaststellen van een verschuldigde opslag bij gebruikmaking van sport- en recreatieaccommodatie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het jaarlijks vaststellen van een verschuldigde opslag bij gebruikmaking van accommodaties buiten de oorspronkelijk afgesproken tij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het vaststellen van de hoogte van de verschuldigde administratiekosten in het kader van de verhuur/gebruik van door de afdeling vastgoed beheerd vastgoed en accommod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verbinden van voorschriften en beperkingen aan het gebruik van accommodaties en voorzien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laten onderzoeken (door een laboratorium) van de parameters die zijn aangegeven in de relevante wet-, en regelgeving ten aanzien van zwemgelegenhe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able:table-cell>
              </table:table-row>
              <table:table-row table:style-name="row">
                <table:table-cell table:style-name="cell_frame_all" table:number-rows-spanned="1" table:number-columns-spanned="1">
                  <text:p text:style-name="table_al">Besluit tot onderzoeken van de hoedanigheid van het zwemwater en het ter kennis brengen van de uitkomsten daarvan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able:table-cell>
              </table:table-row>
              <table:table-row table:style-name="row">
                <table:table-cell table:style-name="cell_frame_all" table:number-rows-spanned="1" table:number-columns-spanned="1">
                  <text:p text:style-name="table_al">Besluit tot onderzoeken van de parameters die zijn aangegeven in de relevante wet- en regelgeving ten aanzien van zwemgelegenhe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able:table-cell>
              </table:table-row>
              <table:table-row table:style-name="row">
                <table:table-cell table:style-name="cell_frame_all" table:number-rows-spanned="1" table:number-columns-spanned="1">
                  <text:p text:style-name="table_al">Besluit tot kennisgeving aan Gedeputeerde Staten van het voornemen tot oprichting, wijziging of uitbreiding van een zweminricht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able:table-cell>
              </table:table-row>
              <table:table-row table:style-name="row">
                <table:table-cell table:style-name="cell_frame_all" table:number-rows-spanned="1" table:number-columns-spanned="1">
                  <text:p text:style-name="table_al">Besluit tot het aangaan van overeenkomsten waarin opdracht wordt gegeven tot nieuwbouw of tot renovatie van schoolgebouw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het aangaan van contracten gebouwenonderhoud met schoolbesturen tot een bedrag van</text:p>
                  <text:p text:style-name="table_al">€ 100.000,-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esluit tot mede gebruikgeving van schoollokalen en het in gebruik geven daarv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in behandeling geven van een bezwaarschrift aan de bevoegde commiss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1">
                  <text:p text:style-name="table_al">Het verdagen van een termijn waarbinnen op een bezwaarschrift beslist dient te zij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regie</text:p>
                </table:table-cell>
              </table:table-row>
              <table:table-row table:style-name="row">
                <table:table-cell table:style-name="cell_frame_all" table:number-rows-spanned="1" table:number-columns-spanned="1">
                  <text:p text:style-name="table_al">Het beslissen op aanvragen van subsidie vanaf € 5.000,- tot en met een bedrag van € 25.000,- op grond van de Verordening investeringsimpuls en gemeentegarantie amateurverenigingen, inclusief:</text:p>
                  <text:list text:style-name="id1-3-2-5-3-1-6-306-1-2">
                    <text:list-item text:style-override="id1-3-2-5-3-1-6-306-1-2-1">
                      <text:number>-</text:number>
                      <text:p text:style-name="table_al">het verbinden van voorwaarden en verplichtingen aan de subsidie</text:p>
                    </text:list-item>
                    <text:list-item text:style-override="id1-3-2-5-3-1-6-306-1-2-2">
                      <text:number>-</text:number>
                      <text:p text:style-name="table_al">het beslissen op een verzoek om voorschot op de subsidie en het bepalen van het bedrag van het voorschot</text:p>
                    </text:list-item>
                    <text:list-item text:style-override="id1-3-2-5-3-1-6-306-1-2-3">
                      <text:number>-</text:number>
                      <text:p text:style-name="table_al">het definitief vaststellen van de subsidie</text:p>
                    </text:list-item>
                  </text:list>
                  <text:p text:style-name="table_al">een en ander na instemming met de verantwoordelijk wethou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beslissen op aanvragen van subsidie tot € 5.000,-,op grond van de Verordening investeringsimpuls en gemeentegarantie amateurverenigingen, inclusief:</text:p>
                  <text:list text:style-name="id1-3-2-5-3-1-6-307-1-2">
                    <text:list-item text:style-override="id1-3-2-5-3-1-6-307-1-2-1">
                      <text:number>-</text:number>
                      <text:p text:style-name="table_al">het verbinden van voorwaarden en verplichtingen aan de subsidie</text:p>
                    </text:list-item>
                    <text:list-item text:style-override="id1-3-2-5-3-1-6-307-1-2-2">
                      <text:number>-</text:number>
                      <text:p text:style-name="table_al">het definitief vaststellen van de subsidie</text:p>
                    </text:list-item>
                  </text:list>
                  <text:p text:style-name="table_al">een en ander ter kennisname aan de verantwoordelijk wethou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verlenen van toestemming op grond van artikel 3.15 lid 7 van de Wet natuurbescherm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vastgoedbeheer</text:p>
                </table:table-cell>
              </table:table-row>
              <table:table-row table:style-name="row">
                <table:table-cell table:style-name="cell_frame_all" table:number-rows-spanned="1" table:number-columns-spanned="1">
                  <text:p text:style-name="table_al">
                    <text:span text:style-name="nadrukvet">Paragraaf 8 Afdeling Stads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8.1 Algeme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 en alle medewerkers</text:p>
                </table:table-cell>
              </table:table-row>
              <table:table-row table:style-name="row">
                <table:table-cell table:style-name="cell_frame_all" table:number-rows-spanned="1" table:number-columns-spanned="1">
                  <text:p text:style-name="table_al">Het sturen van ontvangstbevestig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 en alle medewerkers</text:p>
                </table:table-cell>
              </table:table-row>
              <table:table-row table:style-name="row">
                <table:table-cell table:style-name="cell_frame_all" table:number-rows-spanned="1" table:number-columns-spanned="1">
                  <text:p text:style-name="table_al">Het plannen, organiseren en houden van samenspraak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 en alle medewerkers</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 en alle medewerkers</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 en alle medewerkers</text:p>
                </table:table-cell>
              </table:table-row>
              <table:table-row table:style-name="row">
                <table:table-cell table:style-name="cell_frame_all" table:number-rows-spanned="1" table:number-columns-spanned="1">
                  <text:p text:style-name="table_al">Het niet in behandeling nemen (niet ontvankelijk verklaren) van 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text:p>
                </table:table-cell>
              </table:table-row>
              <table:table-row table:style-name="row">
                <table:table-cell table:style-name="cell_frame_all" table:number-rows-spanned="1" table:number-columns-spanned="1">
                  <text:p text:style-name="table_al">Het in de gelegenheid stellen van aanvragers om aanvragen aan te vullen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 </text:p>
                </table:table-cell>
              </table:table-row>
              <table:table-row table:style-name="row">
                <table:table-cell table:style-name="cell_frame_all" table:number-rows-spanned="1" table:number-columns-spanned="1">
                  <text:p text:style-name="table_al">Het waarmerken v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text:p>
                </table:table-cell>
              </table:table-row>
              <table:table-row table:style-name="row">
                <table:table-cell table:style-name="cell_frame_all" table:number-rows-spanned="1" table:number-columns-spanned="1">
                  <text:p text:style-name="table_al">Het doen uitgaan van sanctiewaarschuwingen wegens het niet naleven van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ikel 4.7 en 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text:p>
                </table:table-cell>
              </table:table-row>
              <table:table-row table:style-name="row">
                <table:table-cell table:style-name="cell_frame_all" table:number-rows-spanned="1" table:number-columns-spanned="1">
                  <text:p text:style-name="table_al">Het verbinden van voorschriften aan besluiten en vergunni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text:p>
                </table:table-cell>
              </table:table-row>
              <table:table-row table:style-name="row">
                <table:table-cell table:style-name="cell_frame_all" table:number-rows-spanned="1" table:number-columns-spanned="1">
                  <text:p text:style-name="table_al">Het verstrekken van opdrachten tot het omleggen van kabels en leidingen aan nutsbedrijv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een maximum bedrag van </text:p>
                  <text:p text:style-name="table_al">€ 125.000,- per opdracht</text:p>
                </table:table-cell>
                <table:table-cell table:style-name="cell_frame_all" table:number-rows-spanned="1" table:number-columns-spanned="1">
                  <text:p text:style-name="table_al">Afdelingshoofd, teammanager, clustermanagers en alle medewerkers</text:p>
                </table:table-cell>
              </table:table-row>
              <table:table-row table:style-name="row">
                <table:table-cell table:style-name="cell_frame_all" table:number-rows-spanned="1" table:number-columns-spanned="1">
                  <text:p text:style-name="table_al">Het in behandeling geven van een bezwaarschrift aan de bevoegde commissie </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 en alle medewerkers</text:p>
                </table:table-cell>
              </table:table-row>
              <table:table-row table:style-name="row">
                <table:table-cell table:style-name="cell_frame_all" table:number-rows-spanned="1" table:number-columns-spanned="1">
                  <text:p text:style-name="table_al">Het verdagen van een termijn waarbinnen op een bezwaarschrift beslist dient te zij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 en alle medewerkers</text:p>
                </table:table-cell>
              </table:table-row>
              <table:table-row table:style-name="row">
                <table:table-cell table:style-name="cell_frame_all" table:number-rows-spanned="1" table:number-columns-spanned="1">
                  <text:p text:style-name="table_al">Het op grond van de APV en/of als eigenaar vergunning en/of toestemming verlenen voor de aanleg van kabels en leidingen in het openbaar gebie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text:p>
                </table:table-cell>
              </table:table-row>
              <table:table-row table:style-name="row">
                <table:table-cell table:style-name="cell_frame_all" table:number-rows-spanned="1" table:number-columns-spanned="1">
                  <text:p text:style-name="table_al">Het besluiten tot het aangaan van een overeenkomst tot de verhuur van reclameborden aan lichtmast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s</text:p>
                </table:table-cell>
              </table:table-row>
              <table:table-row table:style-name="row">
                <table:table-cell table:style-name="cell_frame_all"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 medewerker informatisering en automatisering</text:p>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text:p>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text:p>
                </table:table-cell>
              </table:table-row>
              <table:table-row table:style-name="row">
                <table:table-cell table:style-name="cell_frame_all" table:number-rows-spanned="1" table:number-columns-spanned="1">
                  <text:p text:style-name="table_al">Het besluiten tot het al dan niet aangaan van een overeenkomst tot adoptie, met inachtneming van de Richtlijn adopt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assetbeheerder/toezichthouder, gebiedsbeheerder</text:p>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text:p>
                </table:table-cell>
              </table:table-row>
              <table:table-row table:style-name="row">
                <table:table-cell table:style-name="cell_frame_all" table:number-rows-spanned="1" table:number-columns-spanned="1">
                  <text:p text:style-name="table_al">Het overnemen van adviezen van de externe Bomencommissie en de afhandeling hierva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text:p>
                </table:table-cell>
              </table:table-row>
              <table:table-row table:style-name="row">
                <table:table-cell table:style-name="cell_frame_all" table:number-rows-spanned="1" table:number-columns-spanned="1">
                  <text:p text:style-name="table_al">Het verlenen van toestemming op grond van artikel 3.15 lid 7 van de Wet natuurbescherm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list text:style-name="id1-3-2-5-3-1-6-334-3-1">
                    <text:list-item text:style-override="id1-3-2-5-3-1-6-334-3-1-1">
                      <text:number>1.</text:number>
                      <text:p text:style-name="table_al"/>
                    </text:list-item>
                  </text:list>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text:p>
                </table:table-cell>
              </table:table-row>
              <table:table-row table:style-name="row">
                <table:table-cell table:style-name="cell_frame_all" table:number-rows-spanned="1" table:number-columns-spanned="1">
                  <text:p text:style-name="table_al">
                    <text:span text:style-name="nadrukvet">Paragraaf 8.2 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ver plaatsing van verkeerstekens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text:p>
                </table:table-cell>
              </table:table-row>
              <table:table-row table:style-name="row">
                <table:table-cell table:style-name="cell_frame_all" table:number-rows-spanned="1" table:number-columns-spanned="1">
                  <text:p text:style-name="table_al">Het besluiten op aanvragen van ontheffing op grond van artikel 87 RV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text:p>
                </table:table-cell>
              </table:table-row>
              <table:table-row table:style-name="row">
                <table:table-cell table:style-name="cell_frame_all" table:number-rows-spanned="1" table:number-columns-spanned="1">
                  <text:p text:style-name="table_al">Het besluiten op aanvragen over algemene gehandicaptenparkeer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text:p>
                </table:table-cell>
              </table:table-row>
              <table:table-row table:style-name="row">
                <table:table-cell table:style-name="cell_frame_all" table:number-rows-spanned="1" table:number-columns-spanned="1">
                  <text:p text:style-name="table_al">Het besluiten op aanvragen van ontheffing voor het parkeren van grote voertuigen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text:p>
                </table:table-cell>
              </table:table-row>
              <table:table-row table:style-name="row">
                <table:table-cell table:style-name="cell_frame_all" table:number-rows-spanned="1" table:number-columns-spanned="1">
                  <text:p text:style-name="table_al">Het wegslepen van op de weg staande voertuigen en het in bewaringstellen daarvan als bedoeld in artikel 170, lid 1, van de Wegenverkeer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Het bekendmaken van het besluit tot toepassing van de bestuursdwang, als bedoeld in artikel 171, lid 2, van de Wegenverkeer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Verkoop, eigendomsoverdracht om niet of vernietiging van weggevoerde en in bewaring genomen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manager team Handhaving</text:p>
                </table:table-cell>
              </table:table-row>
              <table:table-row table:style-name="row">
                <table:table-cell table:style-name="cell_frame_all" table:number-rows-spanned="1" table:number-columns-spanned="1">
                  <text:p text:style-name="table_al">Het opmaken van het proces-verbaal als bedoeld in artikel 5.29, lid 2 van de Algemene wet bestuursrecht en artikel 5 van het Besluit wegslepen van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Het bijhouden van een register van weggevoerde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Inning van de kosten verbonden aan de bestuursdwang overeenkomstig de tarieven zoals bepaald in de Wegsleepverordening Zoetermeer, inclusief de bevoegdheid tot het opschorten van de afgifte van een voertuig totdat de kosten zijn vold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Terugbetaling van de kosten verbonden aan de toepassing van de bestuursdwang in omstandigheden als bedoeld in artikel 172, leden 3 tot en met 7, van de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
                    <text:span text:style-name="nadrukvet">Paragraaf 8.3 Telecommunicatie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tot instemming betreffende de aanleg van telecommunicatievoorzieningen binnen de gemeente Zoetermeer, dit op grond van aanvragen van aanbieders conform de Telecommunicatiewet en de Telecommunicatie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 clustermanager, assetspecialist, assetbeheerder/toezichthouder</text:p>
                </table:table-cell>
              </table:table-row>
              <table:table-row table:style-name="row">
                <table:table-cell table:style-name="cell_frame_all" table:number-rows-spanned="1" table:number-columns-spanned="1">
                  <text:p text:style-name="table_al">
                    <text:span text:style-name="nadrukvet">Paragraaf 8.4 Beheerverordening gemeentelijke begraafplaatsen Zoetermeer 20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agelijks beheer, de administratie en het bijhouden van de registers van de begraafplaats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palen van de volgorde van uitgifte van graven en urnenniss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verlengen van de termijn van grafrecht of het recht tot het plaatsen van een ur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aanschrijven van rechthebbend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attent maken van belanghebbenden op verlenging van graf- en urn plaatsingsrecht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overboeken van een graf- of urn plaatsingsrecht en het verlenen van ontheffing van de termijn voor het aanvragen voor overboeking</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issen over het in één graf begraven van meerdere kinderen onder de 12 jaar</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aanschrijven tot verwijdering van een asbus met ur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op aanvragen tot het aanbrengen van een gedenktek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over het ontwerp van een gedenkteken (Uitvoeringsbesluit begraafplaatsen Zoetermeer 2019)</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over het ontwerp van een sierurn (Uitvoeringsbesluit begraafplaatsen Zoetermeer 2019)</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op aanvragen van een vergunning voor werkzaamheden van steenhouwers</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aanschrijven tot verwijdering van beplanting op of rond een graf</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verwijderen van beplanting/ bloemen/materialen die het beeld van de begraafplaats verstor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verwijderen van tijdelijke of illegale monument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tot het) tijdelijk afsluiten van gedeeltes of de gehele begraafplaats</text:p>
                </table:table-cell>
                <table:table-cell table:style-name="cell_frame_all" table:number-rows-spanned="1" table:number-columns-spanned="1"/>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
                    <text:span text:style-name="nadrukvet">Paragraaf 8.5 Basisregistratie Grootschalige Topografie (BG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 Medewerkers inform&amp;autom.</text:p>
                </table:table-cell>
              </table:table-row>
              <table:table-row table:style-name="row">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 Medewerkers inform&amp;autom.</text:p>
                </table:table-cell>
              </table:table-row>
              <table:table-row table:style-name="row">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 Medewerkers inform&amp;autom.</text:p>
                </table:table-cell>
              </table:table-row>
              <table:table-row table:style-name="row">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 Medewerkers inform&amp;autom.</text:p>
                </table:table-cell>
              </table:table-row>
              <table:table-row table:style-name="row">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 Medewerkers inform&amp;autom.</text:p>
                </table:table-cell>
              </table:table-row>
              <table:table-row table:style-name="row">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lustermanager, Geodeet, Medewerkers inform&amp;autom.</text:p>
                </table:table-cell>
              </table:table-row>
              <table:table-row table:style-name="row">
                <table:table-cell table:style-name="cell_frame_all" table:number-rows-spanned="1" table:number-columns-spanned="1">
                  <text:p text:style-name="table_al">
                    <text:span text:style-name="nadrukvet">Paragraaf 9 Afdeling Afvalinzam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 senior medewerker</text:p>
                </table:table-cell>
              </table:table-row>
              <table:table-row table:style-name="row">
                <table:table-cell table:style-name="cell_frame_all" table:number-rows-spanned="1" table:number-columns-spanned="1">
                  <text:p text:style-name="table_al">Het sturen van ontvangstbevestig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 senior medewerker, afdelingssecretaresse</text:p>
                </table:table-cell>
              </table:table-row>
              <table:table-row table:style-name="row">
                <table:table-cell table:style-name="cell_frame_all" table:number-rows-spanned="1" table:number-columns-spanned="1">
                  <text:p text:style-name="table_al">Het plannen, organiseren en houden van samenspraak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 senior medewerker, beleidsmedewerker</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 senior medewerker, beleidsmedewerker</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 senior medewerker, beleidsmedewerker</text:p>
                </table:table-cell>
              </table:table-row>
              <table:table-row table:style-name="row">
                <table:table-cell table:style-name="cell_frame_all" table:number-rows-spanned="1" table:number-columns-spanned="1">
                  <text:p text:style-name="table_al">Het toepassen van bestuursdwang in geval er goederen op de openbare weg zijn geplaatst (artikel 2.5.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Het besluiten tot het vernietigen, over te dragen of te verkopen van meegevoerde en opgeslagen zak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Het uitoefenen van de bevoegdheid om in bewaring gegeven zaken te verkopen, over te dragen of te verniet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Vaststellen van de huisvuilkalender en ‘Mijn afvalwijzer’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 </text:p>
                </table:table-cell>
              </table:table-row>
              <table:table-row table:style-name="row">
                <table:table-cell table:style-name="cell_frame_all" table:number-rows-spanned="1" table:number-columns-spanned="1">
                  <text:p text:style-name="table_al">Het besluiten tot het afvoeren van illegaal geplaatst afval en het in rekening brengen van de daarbij behorende 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 B </text:p>
                </table:table-cell>
              </table:table-row>
              <table:table-row table:style-name="row">
                <table:table-cell table:style-name="cell_frame_all" table:number-rows-spanned="1" table:number-columns-spanned="1">
                  <text:p text:style-name="table_al">Het aanwijzen van een inzamelmiddel of een inzamelvoorzi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Het aanwijzen of het wijzigen van een aanbiedplaats voor een inzamelmiddel of een inzamelvoorziening (Afvalstoffenverordening jo artikel 5 Uitvoeringsbesluit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Het toewijzen van een aanbiedplaats aan gebruikers van de perce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Het besluiten op aanvragen voor een aanwijzing, vergunning of ontheffing (Afvalstoffenverorde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 </text:p>
                </table:table-cell>
              </table:table-row>
              <table:table-row table:style-name="row">
                <table:table-cell table:style-name="cell_frame_all" table:number-rows-spanned="1" table:number-columns-spanned="1">
                  <text:p text:style-name="table_al">Het verbinden van voorschriften en beperkingen aan een aanwijzing, vergunning of ontheffing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Het besluiten tot intrekken van een vergunning, aanwijzing of ontheffing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 </text:p>
                </table:table-cell>
              </table:table-row>
              <table:table-row table:style-name="row">
                <table:table-cell table:style-name="cell_frame_all" table:number-rows-spanned="1" table:number-columns-spanned="1">
                  <text:p text:style-name="table_al">Het in behandeling geven van een bezwaarschrift aan de bevoegde commiss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Het verdagen van een termijn waarbinnen op een bezwaarschrift beslist dient te zij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B</text:p>
                </table:table-cell>
              </table:table-row>
              <table:table-row table:style-name="row">
                <table:table-cell table:style-name="cell_frame_all" table:number-rows-spanned="1" table:number-columns-spanned="1">
                  <text:p text:style-name="table_al">
                    <text:span text:style-name="nadrukvet">Paragraaf 10 Veiligheid Vergunningen &amp;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0.1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over feitelijke informatie </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1">
                  <text:p text:style-name="table_al">Het verzenden van ontvangstbevestigingen</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1">
                  <text:p text:style-name="table_al">Het plannen, organiseren en houden van samenspraakbijeenkomsten over beleidsvoornemens</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medewerkers </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medewerkers </text:p>
                </table:table-cell>
              </table:table-row>
              <table:table-row table:style-name="row">
                <table:table-cell table:style-name="cell_frame_all" table:number-rows-spanned="1" table:number-columns-spanned="1">
                  <text:p text:style-name="table_al">Het maken van voorlichtingsmateriaal over bestaand belei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medewerkers </text:p>
                </table:table-cell>
              </table:table-row>
              <table:table-row table:style-name="row">
                <table:table-cell table:style-name="cell_frame_all" table:number-rows-spanned="1" table:number-columns-spanned="1">
                  <text:p text:style-name="table_al">Het verspreiden van voorlichtingsmateriaal over bestaand belei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1">
                  <text:p text:style-name="table_al">Het niet in behandeling nemen (niet ontvankelijk verklaren) van aanvragen</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 (senior)jurist</text:p>
                </table:table-cell>
              </table:table-row>
              <table:table-row table:style-name="row">
                <table:table-cell table:style-name="cell_frame_all" table:number-rows-spanned="1" table:number-columns-spanned="1">
                  <text:p text:style-name="table_al">Het in de gelegenheid stellen van aanvragers om aanvragen aan te vullen (4.5 Awb.)</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 4:7 en art. 4:8 Awb</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1">
                  <text:p text:style-name="table_al">Het geheel of gedeeltelijk intrekken van vergunningen, tenzij bij wijze van sanctie </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verbinden van voorschriften aan besluiten</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wijzigen, aanvullen, intrekken van de beperkingen of de voorschriften waaronder een vergunning is verleend</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in behandeling geven van een bezwaarschrift aan de bevoegde commiss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1">
                  <text:p text:style-name="table_al">Het verdagen van de termijn waarbinnen beslist moet zijn op een bezwaarschrift </text:p>
                </table:table-cell>
                <table:table-cell table:style-name="cell_frame_all" table:number-rows-spanned="1" table:number-columns-spanned="1">
                  <text:p text:style-name="table_al">B &amp;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1">
                  <text:p text:style-name="table_al">
                    <text:span text:style-name="nadrukvet">Paragraaf 10.2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uren van sanctiewaarschuwingen wegens overtreding Wet algemene bepalingen omgevingsrecht (Wabo) of Algemeen plaatselijke verordening Zoetermeer (Apv) en bijzondere wet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afwijzen van een verzoek om handhavend op te tre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sturen van sanctiewaarschuwingen en aanwijzingen wegens overtreding van de Verordening kwaliteitsregels peuterspeelzalen Zoetermeer en de Wet kinderopv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sturen van een voornemen last onder dwangsom, een voornemen last onder bestuursdwang of een voornemen bestuurlijke boete en het in de gelegenheid stellen om zienswijzen naar voren te bre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besluiten tot het opleggen van een last onder dwangsom tot een totaalbedrag van maximaal </text:p>
                  <text:p text:style-name="table_al">€ 50.000,-</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cell_frame_all" table:number-rows-spanned="1" table:number-columns-spanned="1">
                  <text:p text:style-name="table_al">Het besluiten tot het opleggen van een last onder dwangsom hoger dan een totaal bedrag van </text:p>
                  <text:p text:style-name="table_al">€ 50.000,-</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text:p>
                </table:table-cell>
              </table:table-row>
              <table:table-row table:style-name="row">
                <table:table-cell table:style-name="cell_frame_all" table:number-rows-spanned="1" table:number-columns-spanned="1">
                  <text:p text:style-name="table_al">Het toepassen van bestuursdwang (hieronder tevens begrepen bestuursdwang op grond van de Drank- en Horecawet) in geval er geen direct gevaar of een direct te voorzien gevaar voor personen, flora of fauna bestaa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text:p>
                </table:table-cell>
              </table:table-row>
              <table:table-row table:style-name="row">
                <table:table-cell table:style-name="cell_frame_all" table:number-rows-spanned="1" table:number-columns-spanned="1">
                  <text:p text:style-name="table_al">Het toepassen van bestuursdwang (hieronder tevens begrepen het stilleggen van bouwwerkzaamheden) in geval er sprake is van gevaar of een te voorzien gevaar voor personen, flora of fauna</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intrekken van een last onder dwangsom, last onder bestuursdwang, bestuurlijke boete of invorderingsbeschikk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intrekken van vergunningen, bij wijze van sanct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versturen van een betalingsverzoek</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besluiten tot invordering van de verbeurde dwangsom of de kosten die gepaard zijn gegaan met het toepassen van bestuursdwang (invorderingsbeschikking), inclusief het verlengen van een betalingstermijn, vaststellen van wettelijke rente, het verlenen van uitstel van betaling, het stuiten van de verjaring en het treffen van een betalingsregel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uit handen geven van de invorderingsbeschikking aan de deurwaard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cell_frame_all" table:number-rows-spanned="1" table:number-columns-spanned="1">
                  <text:p text:style-name="table_al">Het besluiten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versturen van routinematige correspondentie m.b.t.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verlengen van de begunstigingstermijn van een last onder bestuursdwang of een last onder dwangsom</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verrichten van alle handelingen in verband met de verplichtingen die bij of krachtens artikel 15 van de Wet kenbaarheid publiekrechtelijke beperkingen onroerende zaken zijn opgeleg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senior) juristen, (beleids)adviseurs en functioneel beheerders</text:p>
                </table:table-cell>
              </table:table-row>
              <table:table-row table:style-name="row">
                <table:table-cell table:style-name="cell_frame_all" table:number-rows-spanned="1" table:number-columns-spanned="1">
                  <text:p text:style-name="table_al">
                    <text:span text:style-name="nadrukvet">Paragraaf 10.3 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milieuregelgeving is gemandateerd aan de Omgevingsdienst Haaglanden. Hiervoor is een apart mandaatbesluit op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0.4 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en beoordelen van rapportages inzake de milieuhygiënische kwaliteit van de bodem incl. correspondentie ter zak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text:p>
                </table:table-cell>
              </table:table-row>
              <table:table-row table:style-name="row">
                <table:table-cell table:style-name="cell_frame_all" table:number-rows-spanned="1" table:number-columns-spanned="1">
                  <text:p text:style-name="table_al">Besluiten over vrijstelling van de verplichting tot het indienen van een bodemonderzoeksrapport als bedoeld in de Bouw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text:p>
                </table:table-cell>
              </table:table-row>
              <table:table-row table:style-name="row">
                <table:table-cell table:style-name="cell_frame_all" table:number-rows-spanned="1" table:number-columns-spanned="1">
                  <text:p text:style-name="table_al">Beoordeling van het vooronderzoek naar het historisch gebruik en naar de bodemgesteldheid als bedoeld in de Bouw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text:p>
                </table:table-cell>
              </table:table-row>
              <table:table-row table:style-name="row">
                <table:table-cell table:style-name="cell_frame_all" table:number-rows-spanned="1" table:number-columns-spanned="1">
                  <text:p text:style-name="table_al">Het bepalen van het tijdstip waarop het bodemonderzoek zoals bedoeld in de Bouwverordening moet plaatsvin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text:p>
                </table:table-cell>
              </table:table-row>
              <table:table-row table:style-name="row">
                <table:table-cell table:style-name="cell_frame_all" table:number-rows-spanned="1" table:number-columns-spanned="1">
                  <text:p text:style-name="table_al">
                    <text:span text:style-name="nadrukvet">Paragraaf 10.5 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handelen van een verzoek om vooroverle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1">
                  <text:p text:style-name="table_al">Het voeren van correspondentie, inclusief het verstrekken van het advies omtrent het vooroverle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1">
                  <text:p text:style-name="table_al">Het besluiten op aanvragen om een (tijdelijke of seizoensgebonden) omgevingsvergun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aanhouden/verdagen van de beslistermijn op aanvragen van een omgevingsvergunning van een (tijdelijke of seizoensgebonden) bouww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1">
                  <text:p text:style-name="table_al">Het verzenden van de procedure bevestig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1">
                  <text:p text:style-name="table_al">Het verlenen van toestemming, zo nodig onder het stellen van voorwaarden, om vooruitlopend op de te verlenen omgevingsvergunning, de activiteit/het project uit te vo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verlenen van een gedoogverkla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besluiten op verzoeken om toepassing van het gelijkwaardigheidsbegins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afhandelen van een melding die wordt gedaan in het kader van het Besluit brandveilig gebruik en basishulpverlening overige plaatsen, inclusief het voeren van de daarbij behorend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1">
                  <text:p text:style-name="table_al">Het verstrekken van een vergunning in het kader van de Leegstandwet (artikel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beslissen op een aanvraag om een huisvestingsvergun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beslissen op aanvragen om een (tijdelijke) splitsings-, een onttrekkings- of samenvoeg- of omzettingsvergun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Het overschrijven van een (tijdelijke) splitsingsvergunning, onttrekkings- of samenvoeg- of omzettingsvergunning op naam van een a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cell_frame_all" table:number-rows-spanned="1" table:number-columns-spanned="1">
                  <text:p text:style-name="table_al">Beoordelen of een taxatierapport nodig is om op de aanvraag om splitsingsvergunning te beslis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 </text:p>
                </table:table-cell>
              </table:table-row>
              <table:table-row table:style-name="row">
                <table:table-cell table:style-name="cell_frame_all" table:number-rows-spanned="1" table:number-columns-spanned="1">
                  <text:p text:style-name="table_al">Beoordelen of een beschrijving en een beoordeling van de onderhoudstoestand van het gebouw en de maximale huurprijs van de tot afzonderlijke woonruimte bestemde gedeelten nodig i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verdagen van de beslistermijn van aanvragen om een (tijdelijke) splitsingsvergunning, een onttrekkings- of samenvoeg – of omzettingsvergun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 (senior) jurist</text:p>
                </table:table-cell>
              </table:table-row>
              <table:table-row table:style-name="row">
                <table:table-cell table:style-name="cell_frame_all" table:number-rows-spanned="1" table:number-columns-spanned="1">
                  <text:p text:style-name="table_al">Het verzegelen van de woonruimte op grond van de vigerende huisvestings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toezicht, , coördinator vergunningen, inspecteurs</text:p>
                </table:table-cell>
              </table:table-row>
              <table:table-row table:style-name="row">
                <table:table-cell table:style-name="cell_frame_all" table:number-rows-spanned="1" table:number-columns-spanned="1">
                  <text:p text:style-name="table_al">Het behandelen van mel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vergunningverleners</text:p>
                </table:table-cell>
              </table:table-row>
              <table:table-row table:style-name="row">
                <table:table-cell table:style-name="cell_frame_all" table:number-rows-spanned="1" table:number-columns-spanned="1">
                  <text:p text:style-name="table_al">Het bijhouden van een bouwregister (Woning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dministratief medewerkers bouwen en wonen</text:p>
                </table:table-cell>
              </table:table-row>
              <table:table-row table:style-name="row">
                <table:table-cell table:style-name="cell_frame_all" table:number-rows-spanned="1" table:number-columns-spanned="1">
                  <text:p text:style-name="table_al">Het beslissen op verzoek om goedkeuring van constructieteken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constructeur</text:p>
                </table:table-cell>
              </table:table-row>
              <table:table-row table:style-name="row">
                <table:table-cell table:style-name="cell_frame_all" table:number-rows-spanned="1" table:number-columns-spanned="1">
                  <text:p text:style-name="table_al">Het in behandeling nemen van verzoeken om de vergunning op naam van een ander te zet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alle medewerkers</text:p>
                </table:table-cell>
              </table:table-row>
              <table:table-row table:style-name="row">
                <table:table-cell table:style-name="cell_frame_all" table:number-rows-spanned="1" table:number-columns-spanned="1">
                  <text:p text:style-name="table_al">Het aangaan en ondertekenen van verhaalsovereenkomsten zoals bedoeld in artikel 6.4a van de Wet ruimtelijke 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VVH en SO</text:p>
                </table:table-cell>
              </table:table-row>
              <table:table-row table:style-name="row">
                <table:table-cell table:style-name="cell_frame_all" table:number-rows-spanned="1" table:number-columns-spanned="1">
                  <text:p text:style-name="table_al">Het besluiten op een ingediende aanmeldnotitie vormvrije m.e.r. - beoordeling, indien blijkt dat er op grond van het bepaalde in de Wet milieubeheer (artikel 7.16 tot en met artikel 7.20) en het Besluit milieueffectrapportage <text:span text:style-name="nadrukondlijn">geen</text:span> milieueffectrapport opgesteld hoeft te wor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VVH en SO, coördinator juridisch/beleid, coördinator vergunningen, coördinator toezicht, juridisch expert, senior juristen vergunningen en de senior planjuristen SO </text:p>
                </table:table-cell>
              </table:table-row>
              <table:table-row table:style-name="row">
                <table:table-cell table:style-name="cell_frame_all" table:number-rows-spanned="1" table:number-columns-spanned="1">
                  <text:p text:style-name="table_al">
                    <text:span text:style-name="nadrukvet">Paragraaf 10.6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noodzakelijke veranderingen in marktdag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aanwijzen van een tijdelijke andere markt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voor de markt bepalen van het aantal marktplaats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palen van de afmetingen van standplaats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palen van de opstelling en de indeling van de markt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palen van plaatsen die uitsluitend voor standwerken zij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rktbeheerder, marktmeester </text:p>
                </table:table-cell>
              </table:table-row>
              <table:table-row table:style-name="row">
                <table:table-cell table:style-name="cell_frame_all" table:number-rows-spanned="1" table:number-columns-spanned="1">
                  <text:p text:style-name="table_al">Het bepalen van het marktgedeelte bestemd voor verkoopwagen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vaststellen van het aantal standplaatsen per artikelengroep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toewijzen van extra grote vaste standplaats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sluiten op aanvragen om andere dan elektrische verlichting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sluiten op aanvragen om vaste marktstand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sluiten op aanvragen om een dag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rktmeester, marktbeheerder</text:p>
                </table:table-cell>
              </table:table-row>
              <table:table-row table:style-name="row">
                <table:table-cell table:style-name="cell_frame_all" table:number-rows-spanned="1" table:number-columns-spanned="1">
                  <text:p text:style-name="table_al">Het doen van inschrijvingen, doorhalingen op de wachtlijst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rktmeester, marktbeheerder</text:p>
                </table:table-cell>
              </table:table-row>
              <table:table-row table:style-name="row">
                <table:table-cell table:style-name="cell_frame_all" table:number-rows-spanned="1" table:number-columns-spanned="1">
                  <text:p text:style-name="table_al">Het besluiten op ontheffingsaanvragen van de verplichting om aan bedrijfsorganisatie eisen te voldoen, om van handel het hoofdberoep te maken en om WA verzekerd te zij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intrekken van een vergunning voor een vaste marktstand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oordelen of er wegens ziekte aanleiding is om nadere informatie te verkrijgen en het aanwijzen van een keuringsar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sluiten op aanvragen van standplaatshouders voor afwezigheid of plaatsvervanging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text:p>
                </table:table-cell>
              </table:table-row>
              <table:table-row table:style-name="row">
                <table:table-cell table:style-name="cell_frame_all" table:number-rows-spanned="1" table:number-columns-spanned="1">
                  <text:p text:style-name="table_al">Het beoordelen of er sprake is van zodanige bijzondere omstandigheden, dat de aanvoer van goederen of waren ter markt niet op het tijdstip van aanvang van de markt kon worden beëindigd (art.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1">
                  <text:p text:style-name="table_al">Het besluiten op aanvragen van ontheffing van de verplichting om open te blijven tot sluitingstijd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1">
                  <text:p text:style-name="table_al">Het aanwijzen van plaatsen waar voertuigen aanwezig mogen zij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1">
                  <text:p text:style-name="table_al">Het beoordelen van het verzorgde aanzien van de standplaa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1">
                  <text:p text:style-name="table_al">Het besluiten op aanvragen van ontheffing voor geluidstoestellen etc.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1">
                  <text:p text:style-name="table_al">Het besluiten op aanvragen van ontheffing van het verbod op het gebruik van verwarmingstoestellen en kookinstallatie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1">
                  <text:p text:style-name="table_al">Het geven van een last aan personen die in strijd met de Marktverordening handelen, om zich ogenblikkelijk van de markt te verwijder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marktmeester, marktbeheerder</text:p>
                </table:table-cell>
              </table:table-row>
              <table:table-row table:style-name="row">
                <table:table-cell table:style-name="cell_frame_all" table:number-rows-spanned="1" table:number-columns-spanned="1">
                  <text:p text:style-name="table_al">
                    <text:span text:style-name="nadrukvet">Paragraaf 10.7 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aanvragen van een standplaatsvergunning, zoals vermeld in de Algemene plaatselijke verordening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coördinator toezicht, juridisch expert</text:p>
                </table:table-cell>
              </table:table-row>
              <table:table-row table:style-name="row">
                <table:table-cell table:style-name="cell_frame_all" table:number-rows-spanned="1" table:number-columns-spanned="1">
                  <text:p text:style-name="table_al">
                    <text:span text:style-name="nadrukvet">Paragraaf 10.8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6-488-1-1">
                    <text:list-item text:style-override="id1-3-2-5-3-1-6-488-1-1-1">
                      <text:number/>
                      <text:p text:style-name="table_al">Het beslissen op aanvragen van een bijdrage in de onkosten tot € 100,- op grond van de Beleidsregel ‘Bijdrage in de onkosten voor maatwerk in inbraakpreventie 2015-2018’</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medewerkers, beleidsadviseur openbare orde en veiligheid</text:p>
                </table:table-cell>
              </table:table-row>
              <table:table-row table:style-name="row">
                <table:table-cell table:style-name="cell_frame_all" table:number-rows-spanned="1" table:number-columns-spanned="1">
                  <text:p text:style-name="table_al">Het niet in behandeling nemen (niet ontvankelijk verklaren) van aanvrag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adviseur openbare orde en veiligheid</text:p>
                </table:table-cell>
              </table:table-row>
              <table:table-row table:style-name="row">
                <table:table-cell table:style-name="cell_frame_all" table:number-rows-spanned="1" table:number-columns-spanned="1">
                  <text:p text:style-name="table_al">Het in de gelegenheid stellen van aanvragers om aanvragen aan te vullen (4.5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beleidsadviseur openbare orde en veiligheid</text:p>
                </table:table-cell>
              </table:table-row>
              <table:table-row table:style-name="row">
                <table:table-cell table:style-name="cell_frame_all" table:number-rows-spanned="1" table:number-columns-spanned="1">
                  <text:p text:style-name="table_al">
                    <text:span text:style-name="nadrukvet">Paragraaf 10.9 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even van opdrachten tot het verrichten van feitelijke handelingen in de openbare ruimt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text:p>
                </table:table-cell>
              </table:table-row>
              <table:table-row table:style-name="row">
                <table:table-cell table:style-name="cell_frame_all" table:number-rows-spanned="1" table:number-columns-spanned="1">
                  <text:p text:style-name="table_al">Het toepassen van bestuursdwang door het verwijderen van voertuigwrakken, kampeermiddelen, reclamevoertuigen en (brom)fietsen, zoals bedoeld in de Apv. De bevoegdheid strekt zich uit tot het nemen van de beslissing om over te gaan tot de uitoefening van bestuursdwang en het verwijderen en het opslaan van d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 buitengewone opsporingsambtenaren (BOA)</text:p>
                </table:table-cell>
              </table:table-row>
              <table:table-row table:style-name="row">
                <table:table-cell table:style-name="cell_frame_all" table:number-rows-spanned="1" table:number-columns-spanned="1">
                  <text:p text:style-name="table_al">Het besluiten op aanvragen van een vergunning tot het geven van gelegenheid mede te dingen naar prijzen of premies (tot max. € 4.500,-), indien de aanwijzing van de winnaars geschiedt door enige kansbepaling waarop de deelnemers in het algemeen geen overwegende invloed kunnen uitoefenen (loterijvergunning, Wet op de kansspe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 Het besluiten op aanvragen van een vergunning tot het uitoefenen van:</text:p>
                  <text:list text:style-name="id1-3-2-5-3-1-6-495-1-2">
                    <text:list-item text:style-override="id1-3-2-5-3-1-6-495-1-2-1">
                      <text:number>a.</text:number>
                      <text:p text:style-name="table_al">het horecabedrijf;</text:p>
                    </text:list-item>
                    <text:list-item text:style-override="id1-3-2-5-3-1-6-495-1-2-2">
                      <text:number>b.</text:number>
                      <text:p text:style-name="table_al">het slijtersbedrijf (Drank- en horecawet)</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besluiten op aanvragen van een vergunning om op de weg of langs de huizen een openbare inzameling te houden (collectevergunning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vergunningverlener, uitvoerend medewerker vergunningen</text:p>
                </table:table-cell>
              </table:table-row>
              <table:table-row table:style-name="row">
                <table:table-cell table:style-name="cell_frame_all" table:number-rows-spanned="1" table:number-columns-spanned="1">
                  <text:p text:style-name="table_al">Het besluiten op aanvragen van ontheffing van het verbod zich in een voor recreatief gebruik beschikbaar terrein, park, plantsoen, een van gemeentewege aangelegde beplanting of bos of op het strand:</text:p>
                  <text:list text:style-name="id1-3-2-5-3-1-6-497-1-2">
                    <text:list-item text:style-override="id1-3-2-5-3-1-6-497-1-2-1">
                      <text:number>1.</text:number>
                      <text:p text:style-name="table_al">zich met een rij- of trekdier buiten het ruiterpad te bevinden;</text:p>
                    </text:list-item>
                    <text:list-item text:style-override="id1-3-2-5-3-1-6-497-1-2-2">
                      <text:number>2.</text:number>
                      <text:p text:style-name="table_al">zich met een motorvoertuig, bromfiets of mountainbike (tenzij het een ATB parcours is) buiten de weg in de zin van de Wegenverkeerswet te bevinden (Apv)</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besluiten op aanvragen van ontheffing van het verbod om toestellen of geluidsapparaten in werking te hebben op een zodanig wijze dat het voor omwonenden of voor de omgeving geluidshinder veroorzaakt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besluiten op aanvragen van een ontheffing als bedoeld in artikel 35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besluiten op aanvragen van een ontheffing om op openbare plaatsen muziek te maken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geven van een reactie op meldingen i.h.k.v. een terras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 uitvoerend medewerker vergunningen</text:p>
                </table:table-cell>
              </table:table-row>
              <table:table-row table:style-name="row">
                <table:table-cell table:style-name="cell_frame_all" table:number-rows-spanned="1" table:number-columns-spanned="1">
                  <text:p text:style-name="table_al">Het besluiten op aanvragen van een vergunning om een evenement te organiseren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reageren op een melding in het kader van het organiseren van een even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vergunningverleners, uitvoerend medewerker vergunningen</text:p>
                </table:table-cell>
              </table:table-row>
              <table:table-row table:style-name="row">
                <table:table-cell table:style-name="cell_frame_all" table:number-rows-spanned="1" table:number-columns-spanned="1">
                  <text:p text:style-name="table_al">Het besluiten op aanvragen tot ontheffing van het verbod op het veroorzaken van geluidhinder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 </text:p>
                </table:table-cell>
              </table:table-row>
              <table:table-row table:style-name="row">
                <table:table-cell table:style-name="cell_frame_all" table:number-rows-spanned="1" table:number-columns-spanned="1">
                  <text:p text:style-name="table_al">Het besluiten op aanvragen van een speelautomatenvergunning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besluiten op aanvragen tot het verlenen van een ontheffing van het verbod op het stoken van vuur in de openlucht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besluiten op aanvragen tot het verlenen van een ontheffing van het verbod op of aan de weg te overnach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coördinator juridisch/beleid, coördinator vergunningen, juridisch expert</text:p>
                </table:table-cell>
              </table:table-row>
              <table:table-row table:style-name="row">
                <table:table-cell table:style-name="cell_frame_all" table:number-rows-spanned="1" table:number-columns-spanned="1">
                  <text:p text:style-name="table_al">Het opvragen van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vergunningverlener, uitvoerend medewerker vergunningen</text:p>
                </table:table-cell>
              </table:table-row>
              <table:table-row table:style-name="row">
                <table:table-cell table:style-name="cell_frame_all" table:number-rows-spanned="1" table:number-columns-spanned="1">
                  <text:p text:style-name="table_al">
                    <text:span text:style-name="nadrukvet">Paragraaf 11 Afdeling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vigerend voorlichtings- en/ of samenspraakbeleid door middel van:</text:p>
                  <text:list text:style-name="id1-3-2-5-3-1-6-510-1-2">
                    <text:list-item text:style-override="id1-3-2-5-3-1-6-510-1-2-1">
                      <text:number>a.</text:number>
                      <text:p text:style-name="table_al">het vervaardigen en het distribueren van voorlichtingsmiddelen;</text:p>
                    </text:list-item>
                    <text:list-item text:style-override="id1-3-2-5-3-1-6-510-1-2-2">
                      <text:number>b.</text:number>
                      <text:p text:style-name="table_al">het organiseren van voorlichtings- en samenspraak bijeenkomsten, burgerbijeenkomsten, tentoonstellingen en andere bijeenkomsten zoals evenementen;</text:p>
                    </text:list-item>
                    <text:list-item text:style-override="id1-3-2-5-3-1-6-510-1-2-3">
                      <text:number>c.</text:number>
                      <text:p text:style-name="table_al">het op verzoek zowel mondeling als schriftelijk verstrekken van feitelijke gegevens</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sportontwikkeling, manager GSL, accountmanager Sportstimulering </text:p>
                </table:table-cell>
              </table:table-row>
              <table:table-row table:style-name="row">
                <table:table-cell table:style-name="cell_frame_all" table:number-rows-spanned="1" table:number-columns-spanned="1">
                  <text:p text:style-name="table_al">Het besluiten tot het aangaan en beëindigen van overeenkomsten tot het vervaardigen van beeldende kunst tot een bedrag van € 25.000,- met inachtneming van de Verordening Percentageregeling beeldende kunst in de openbare ruimte,</text:p>
                  <text:p text:style-name="table_al">een en ander ter kennisname aan de verantwoordelijk wethoud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text:p>
                </table:table-cell>
              </table:table-row>
              <table:table-row table:style-name="row">
                <table:table-cell table:style-name="cell_frame_all" table:number-rows-spanned="1" table:number-columns-spanned="1">
                  <text:p text:style-name="table_al">Het besluiten tot het aangaan en beëindigen van overeenkomsten tot het vervaardigen van beeldende kunst vanaf een bedrag van € 25.000,- tot € 100.000,- met inachtneming van de Verordening Percentageregeling beeldende kunst in de openbare ruimte, </text:p>
                  <text:p text:style-name="table_al">een en ander met instemming van de verantwoordelijk wethoude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text:p>
                </table:table-cell>
              </table:table-row>
              <table:table-row table:style-name="row">
                <table:table-cell table:style-name="cell_frame_all"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beslissen op subsidieverzoeken, inclusief de vaststelling, in het kader van het programma Wijk aan zet! tot en met € 1.000,-</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Wijkregisseur, teammanagers</text:p>
                </table:table-cell>
              </table:table-row>
              <table:table-row table:style-name="row">
                <table:table-cell table:style-name="cell_frame_all" table:number-rows-spanned="1" table:number-columns-spanned="1">
                  <text:p text:style-name="table_al">Het beslissen op subsidieverzoeken, inclusief de vaststelling, in het kader van het programma Wijk aan zet! van meer dan € 1.000,- tot en met een bedrag van € 5.000,-</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text:p>
                </table:table-cell>
              </table:table-row>
              <table:table-row table:style-name="row">
                <table:table-cell table:style-name="cell_frame_all" table:number-rows-spanned="1" table:number-columns-spanned="1">
                  <text:p text:style-name="table_al">Het in het kader van verleende gemeentegaranties verlenen van goedkeuring van besluiten van instellingen tot: </text:p>
                  <text:list text:style-name="id1-3-2-5-3-1-6-516-1-2">
                    <text:list-item text:style-override="id1-3-2-5-3-1-6-516-1-2-1">
                      <text:number>-</text:number>
                      <text:p text:style-name="table_al">vervreemden of bezwaren van bezittingen; </text:p>
                    </text:list-item>
                    <text:list-item text:style-override="id1-3-2-5-3-1-6-516-1-2-2">
                      <text:number>-</text:number>
                      <text:p text:style-name="table_al">aangaan van geldleningen;</text:p>
                    </text:list-item>
                    <text:list-item text:style-override="id1-3-2-5-3-1-6-516-1-2-3">
                      <text:number>-</text:number>
                      <text:p text:style-name="table_al">wijziging van de statuten;</text:p>
                    </text:list-item>
                    <text:list-item text:style-override="id1-3-2-5-3-1-6-516-1-2-4">
                      <text:number>-</text:number>
                      <text:p text:style-name="table_al">ontbinding van de instelling;</text:p>
                    </text:list-item>
                    <text:list-item text:style-override="id1-3-2-5-3-1-6-516-1-2-5">
                      <text:number>-</text:number>
                      <text:p text:style-name="table_al">voeren van rechtsgedingen;</text:p>
                    </text:list-item>
                    <text:list-item text:style-override="id1-3-2-5-3-1-6-516-1-2-6">
                      <text:number>-</text:number>
                      <text:p text:style-name="table_al">aangaan van dadingen en het onderwerpen van geschillen aan scheidslieden</text:p>
                    </text:list-item>
                  </text:list>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list text:style-name="id1-3-2-5-3-1-6-516-3-1">
                    <text:list-item text:style-override="id1-3-2-5-3-1-6-516-3-1-1">
                      <text:number>1.</text:number>
                      <text:p text:style-name="table_al"/>
                    </text:list-item>
                  </text:list>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nemen van besluiten in verband met de uitvoering van de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ext:p text:style-name="table_al">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jeugdzorgmedewerker B</text:p>
                </table:table-cell>
              </table:table-row>
              <table:table-row table:style-name="row">
                <table:table-cell table:style-name="cell_frame_all" table:number-rows-spanned="1" table:number-columns-spanned="1">
                  <text:p text:style-name="table_al">Het opschorten en verdagen van een termijn waarbinnen op een aanvraag voor een individuele voorziening in het kader van de Jeugdwet beslist dient te zij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ext:p text:style-name="table_al">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jeugdzorgmedewerker B, medewerkers clientbureau</text:p>
                </table:table-cell>
              </table:table-row>
              <table:table-row table:style-name="row">
                <table:table-cell table:style-name="cell_frame_all" table:number-rows-spanned="1" table:number-columns-spanned="1">
                  <text:p text:style-name="table_al">Het doen van een verzoek tot onderzoek VTO bij de Raad voor de Kinderbescherm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ext:p text:style-name="table_al">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text:p>
                  <text:p text:style-name="table_al">jeugdzorgmedewerker, gedrags-</text:p>
                  <text:p text:style-name="table_al">wetenschapper B, jeugdzorg-</text:p>
                  <text:p text:style-name="table_al">medewerker B, allround </text:p>
                  <text:p text:style-name="table_al">beleidsmedewerker/</text:p>
                  <text:p text:style-name="table_al">projectleider (voorzitter </text:p>
                  <text:p text:style-name="table_al">jeugdbeschermingstafel H5) </text:p>
                </table:table-cell>
              </table:table-row>
              <table:table-row table:style-name="row">
                <table:table-cell table:style-name="cell_frame_all" table:number-rows-spanned="1" table:number-columns-spanned="1">
                  <text:p text:style-name="table_al">Bij het treffen van een individuele voorziening in het kader van de Jeugdwet zo nodig overleg voeren met het bevoegd gezag van een schoo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ext:p text:style-name="table_al">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cell_frame_all" table:number-rows-spanned="1" table:number-columns-spanned="1">
                  <text:p text:style-name="table_al">Het voorbereiden en indienen van een verzoek tot machtiging, een spoedmachtiging of een voorwaardelijke machtiging van de kinderrechter voor gesloten jeugdhulp, het besluiten om geen nieuwe machtiging aan te vra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 </text:p>
                </table:table-cell>
              </table:table-row>
              <table:table-row table:style-name="row">
                <table:table-cell table:style-name="cell_frame_all" table:number-rows-spanned="1" table:number-columns-spanned="1">
                  <text:p text:style-name="table_al">Het mededelen aan de kinderrechter over het vervallen van een machtiging en van het besluit geen nieuwe machtiging aan te vra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cell_frame_all" table:number-rows-spanned="1" table:number-columns-spanned="1">
                  <text:p text:style-name="table_al">Het nagaan of de meldingsbevoegden die een jeugdige aan de verwijsindex hebben gemeld en daaruit een signaal hebben ontvangen met elkaar contact hebben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cell_frame_all" table:number-rows-spanned="1" table:number-columns-spanned="1">
                  <text:p text:style-name="table_al">Het periodiek onderzoeken of er aanleiding bestaat om een besluit over een persoonsgebonden budget in het kader van de Jeugdwet te heroverwe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wetenschapper B, jeugdzorg-</text:p>
                  <text:p text:style-name="table_al">medewerker B</text:p>
                </table:table-cell>
              </table:table-row>
              <table:table-row table:style-name="row">
                <table:table-cell table:style-name="cell_frame_all" table:number-rows-spanned="1" table:number-columns-spanned="1">
                  <text:p text:style-name="table_al">Het geven van voorlichting over de gevolgen van de keuze voor een persoonsgebonden budget in plaats van een individuele voorziening in natura in het kader van de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JGH, senior jeugdzorgmedewerker, gedrags-</text:p>
                  <text:p text:style-name="table_al">wetenschapper B, jeugdzorg-</text:p>
                  <text:p text:style-name="table_al">medewerker B, toezichthouder Jeugd</text:p>
                </table:table-cell>
              </table:table-row>
              <table:table-row table:style-name="row">
                <table:table-cell table:style-name="cell_frame_all" table:number-rows-spanned="1" table:number-columns-spanned="1">
                  <text:p text:style-name="table_al">Het besluiten tot het terugvorderen van de ten onrechte genoten individuele voorziening in natura of het persoonsgebonden budg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oezichthouder Jeugd</text:p>
                </table:table-cell>
              </table:table-row>
              <table:table-row table:style-name="row">
                <table:table-cell table:style-name="cell_frame_all" table:number-rows-spanned="1" table:number-columns-spanned="1">
                  <text:p text:style-name="table_al">Het besluiten om in bijzondere gevallen af te wijken van de Verordening Jeugdhulp gemeente Zoetermeer 2015 (hardheidsclausul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aangaan van overeenkomsten, convenanten en protocollen die gericht zijn op samenwerking binnen de jeugdhul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et treffen van voorzieningen op het gebied van jeugdhulp zoals bedoeld in artikel 2.3 van de Jeugdwet, voor zover dat noodzakelijk is naar aanleiding van een verzoek tot een machtiging tot uithuisplaatsing door de Raad van de Kinderbescherming of het Openbaar Ministerie, zoals bedoeld in artikel 1:265b, tweede lid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round beleidsmedewerker/ projectleider (Voorzitter Jeugdbeschermingstafel H5), jeugdzorgmedewerker B</text:p>
                </table:table-cell>
              </table:table-row>
              <table:table-row table:style-name="row">
                <table:table-cell table:style-name="cell_frame_all" table:number-rows-spanned="1" table:number-columns-spanned="1">
                  <text:p text:style-name="table_al">Het afdoen en voeren van routinematige correspondentie met betrekking tot de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e medewerkers, toezichthouder Jeugd</text:p>
                </table:table-cell>
              </table:table-row>
              <table:table-row table:style-name="row">
                <table:table-cell table:style-name="cell_frame_all" table:number-rows-spanned="1" table:number-columns-spanned="1">
                  <text:p text:style-name="table_al">Het in behandeling geven van een bezwaarschrift tegen een besluit voor een individuele voorziening op basis van de Jeugdwet aan de bevoegde commiss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e medewerkers</text:p>
                </table:table-cell>
              </table:table-row>
              <table:table-row table:style-name="row">
                <table:table-cell table:style-name="cell_frame_all" table:number-rows-spanned="1" table:number-columns-spanned="1">
                  <text:p text:style-name="table_al">Het opschorten en verdagen van een termijn waarbinnen op een bezwaarschrift tegen een besluit voor een individuele voorziening op basis van de Jeugdwet beslist dient te zij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lle medewerkers</text:p>
                </table:table-cell>
              </table:table-row>
              <table:table-row table:style-name="row">
                <table:table-cell table:style-name="cell_frame_all" table:number-rows-spanned="1" table:number-columns-spanned="1">
                  <text:p text:style-name="table_al">Het aangaan inclusief ondertekenen van een compromis naar aanleiding van een aanvraag of rechtsmiddelenprocedure van een in mandaat genomen besluit in het kader van de Jeugd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doen en voeren van routinematige correspondenti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adviseur sportontwikkeling, manager GSL, accountmanager Sportstimulering en alle medewerkers</text:p>
                </table:table-cell>
              </table:table-row>
              <table:table-row table:style-name="row">
                <table:table-cell table:style-name="cell_frame_all" table:number-rows-spanned="1" table:number-columns-spanned="1">
                  <text:p text:style-name="table_al">
                    <text:span text:style-name="nadrukvet">Paragraaf 12 Werk Zorg &amp; Inko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op de naleving en uitvoering van de leerplichtwet 1969 en de regels inzake de regionale meld- en coördinatiefunctie (RMC) voor tijdige schoolverlat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leerplichtambtenaar en RMC-case-manager</text:p>
                </table:table-cell>
              </table:table-row>
              <table:table-row table:style-name="row">
                <table:table-cell table:style-name="cell_frame_all" table:number-rows-spanned="1" table:number-columns-spanned="1">
                  <text:p text:style-name="table_al">Het nemen van besluiten verband houdende met het aanvragen, weigeren, verstrekken en beëindigen van uitkeringen of verstrekkingen op grond van de door Werk, Zorg &amp; Inkomen uitgevoerde wet- en regel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echter met de volgende beperking t.a.v. :</text:p>
                  <text:p text:style-name="table_al">- de unit-coördinator: bevoegd tot de fiattering van de kosten van een ingekocht re-integratie-traject voor zover die kosten een bedrag van </text:p>
                  <text:p text:style-name="table_al">€ 10.000,-0 niet te boven gaan.</text:p>
                  <text:p text:style-name="table_al">- de gecertificeerde klantmanager:</text:p>
                  <text:p text:style-name="table_al">bevoegd tot de fiattering van de kosten van een ingekocht re-integratie-traject voor zover die kosten een bedrag van</text:p>
                  <text:p text:style-name="table_al">€ 5.000,- niet te boven gaan.</text:p>
                </table:table-cell>
                <table:table-cell table:style-name="cell_frame_all" table:number-rows-spanned="1" table:number-columns-spanned="1">
                  <text:p text:style-name="table_al">Afdelingshoofd , teammanagers, unitcoördinatoren, gecertificeerde klantmanager, sociaal rechercheur, teammanager Handhaving</text:p>
                </table:table-cell>
              </table:table-row>
              <table:table-row table:style-name="row">
                <table:table-cell table:style-name="cell_frame_all" table:number-rows-spanned="1" table:number-columns-spanned="1">
                  <text:p text:style-name="table_al">Het nemen van besluiten in verband met de uitvoering van de regeling voor een collectieve aanvullende ziektekostenverzek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 teammanagers, unitcoördinatoren, gecertificeerde klantmanager</text:p>
                </table:table-cell>
              </table:table-row>
              <table:table-row table:style-name="row">
                <table:table-cell table:style-name="cell_frame_all" table:number-rows-spanned="1" table:number-columns-spanned="1">
                  <text:p text:style-name="table_al">Het behandelen van verantwoordingsdocumenten en documenten in verband met de afdracht van belastingen en premies ingevolge door Werk, Zorg &amp; Inkomen uitgevoerde wetten en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text:p>
                </table:table-cell>
              </table:table-row>
              <table:table-row table:style-name="row">
                <table:table-cell table:style-name="cell_frame_all" table:number-rows-spanned="1" table:number-columns-spanned="1">
                  <text:p text:style-name="table_al">Het aanvragen van subsidies die betrekking hebben op het werkveld van Werk, Zorg &amp; Ink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nemen van besluiten in verband met verhaal van uitkeringen verstrekt op grond van de door Werk, Zorg &amp; Inkomen uitgevoerde wet- en regelgeving</text:p>
                  <text:p text:style-name="table_al">De bevoegdheid omvat mede:</text:p>
                  <text:p text:style-name="table_al">het nemen van besluiten tot het voeren van rechtsgedingen, zowel eisend als verwerend.</text:p>
                  <text:p text:style-name="table_al">de uitoefening van de procesvoering.</text:p>
                  <text:p text:style-name="table_al">de uitvoering van alle in verband met verhaal noodzakelijke incassomaatregelen.</text:p>
                  <text:p text:style-name="table_al">het afboeken en buiten invordering stellen van vorderingen binnen de daarvoor geldende beleidskaders</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op het niveau van medewerker verhaal en terugvordering 1, voor zover het betreft het nemen en ondertekenen van besluiten tot het voeren van rechtsgedingen. Toegestaan tot op het niveau van medewerker verhaal en terugvordering 1 en 2 voor zover het de uitoefening van de procesvoering en het nemen van noodzakelijke incassomaatregelen betreft. </text:p>
                  <text:p text:style-name="table_al">Toegestaan tot het niveau van medewerker verhaal en terugvordering 1 en 2, voor zover het gaat om kwijtschelding of afboeking van bedragen tot maximaal € 5.000,- waarbij het besluit volledig in overeenstemming is met wettelijke bepalingen en/of gemeentelijk beleid (denk aan kwijtschelding leenbijstand na 36 maanden aflossing met het vastgestelde aflossingsbedrag; afboeking van vorderingen nadat een schuldenregeling met een schone lei is beëindigd). Toegestaan tot het niveau van unitcoördinator Juridische Zaken, voor zover het gaat om kwijtschelding of afboeking van bedragen tot maximaal € 50.000,- waarbij het besluit volledig in overeenstemming is met wettelijke bepalingen en/of gemeentelijk beleid (in het algemeen gaat het hier alleen om kwijtschelding na het toekennen van een schone lei door de rechter na beëindiging schuldsaneringstraject/WSNP; hierin heeft de gemeente geen keuze; we moeten de uitspraak van de rechter uitvoeren) Toegestaan tot het niveau van unitcoördinator Juridische Zaken, voor zover het gaat om kwijtschelding of afboeking van bedragen tot maximaal € 10.000,- en het besluit (gemotiveerd) afwijkt van het gemeentelijk beleid.</text:p>
                  <text:p text:style-name="table_al">Toegestaan tot op het niveau van unitcoördinator Juridische Zaken voor zover het afboeken en buiten invordering stellen betreft, met dien verstande dat die bevoegdheid beperkt is tot vorderingen die een bedrag van € 10.000,- niet te boven gaan.</text:p>
                </table:table-cell>
                <table:table-cell table:style-name="cell_frame_all" table:number-rows-spanned="1" table:number-columns-spanned="1">
                  <text:p text:style-name="table_al">Afdelingshoofd teammanager, unit-coördinator Juridische Zaken, medewerker verhaal en terugvordering 1 en 2</text:p>
                </table:table-cell>
              </table:table-row>
              <table:table-row table:style-name="row">
                <table:table-cell table:style-name="cell_frame_all" table:number-rows-spanned="1" table:number-columns-spanned="1">
                  <text:p text:style-name="table_al">Het nemen van besluiten, alsmede de ondertekening van stukken verband houdende met de opsporing van die strafbare feiten tot opsporing waarvan de sociaal rechercheurs van de gemeente bevoegd zijn, daaronder begrepen het geven van opdracht tot het instellen van een bijzonder onderzoek en het doen van aangift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op het niveau van teammanager Handhaving</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nemen van besluiten in verband met de uitvoering van de Wet Structuur Uitvoering Werk en Inkomen, de daarbij behorende Invoeringswet en de op deze regelingen gebaseerde algemene maatregelen van bestuur en andere uitvoeringsvoorschriften- en richtlijn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nemen van besluiten in verband met de uitvoering van de Wet Kinderopvang, alsmede de op deze regeling gebaseerde algemene maatregelen van bestuur en ander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unit coördinatoren, gecertificeerde klantmanager</text:p>
                </table:table-cell>
              </table:table-row>
              <table:table-row table:style-name="row">
                <table:table-cell table:style-name="cell_frame_all" table:number-rows-spanned="1" table:number-columns-spanned="1">
                  <text:p text:style-name="table_al">Het nemen van besluiten in verband met de uitvoering van de Wet Maatschappelijke Ondersteuning (WMO), alsmede de op deze regeling gebaseerde algemene maatregelen van bestuur en ander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gecertificeerde WMO consulent, administratief medewerker</text:p>
                </table:table-cell>
              </table:table-row>
              <table:table-row table:style-name="row">
                <table:table-cell table:style-name="cell_frame_all" table:number-rows-spanned="1" table:number-columns-spanned="1">
                  <text:p text:style-name="table_al">Het nemen van besluiten in verband met de uitvoering van de Wet Inburgering, alsmede daarop gebaseerde algemene maatregelen van bestuur en ander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unitcoördinatoren, gecertificeerde klantmanager, medewerker verhaal en terugvordering 1</text:p>
                </table:table-cell>
              </table:table-row>
              <table:table-row table:style-name="row">
                <table:table-cell table:style-name="cell_frame_all" table:number-rows-spanned="1" table:number-columns-spanned="1">
                  <text:p text:style-name="table_al">Het nemen van besluiten in verband met het aanvragen, verstrekken en intrekken van de Zoetermeerpa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text:p>
                  <text:p text:style-name="table_al"> unit-coördinatoren, gecertificeerde klantmanager</text:p>
                </table:table-cell>
              </table:table-row>
              <table:table-row table:style-name="row">
                <table:table-cell table:style-name="cell_frame_all" table:number-rows-spanned="1" table:number-columns-spanned="1">
                  <text:p text:style-name="table_al">De uitvoering van onder Werk, Zorg &amp; Inkomen gelegde beslagen, alsmede de afwikkeling van met het oog op mogelijke beslaglegging ingediende inlichtingenverzoe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Handhaving, unit-coördinator Juridische Zaken, medewerker verhaal en terugvordering 1, medewerker verhaal en terugvordering 2, medewerker financiële administratie 2</text:p>
                </table:table-cell>
              </table:table-row>
              <table:table-row table:style-name="row">
                <table:table-cell table:style-name="cell_frame_all" table:number-rows-spanned="1" table:number-columns-spanned="1">
                  <text:p text:style-name="table_al">Het nemen van besluiten verband houdende met in door Werk, Zorg en Inkomen uitgevoerde regelingen opgenomen bepalingen ter zake van inlichtingenverplichting en gegevensuitwiss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met de volgende beperkingen: </text:p>
                  <text:p text:style-name="table_al">Toegestaan tot op het niveau van medewerker/gecertificeerde klantmanager voor zover het de door WZI uitgevoerde wetten en overige regelingen betreft</text:p>
                </table:table-cell>
                <table:table-cell table:style-name="cell_frame_all" table:number-rows-spanned="1" table:number-columns-spanned="1">
                  <text:p text:style-name="table_al">Afdelingshoofd , teammanagers, unitcoördinatoren, juridisch medewerkers, medewerker verhaal en terugvordering 1, medewerker verhaal en terugvordering 2, senior-medewerker Financiële Zaken, financieel medewerker 1, financieel medewerker 2, financieel medewerker sociale recherche, medewerker sociale recherche, gecertificeerde klantmanager, sociaal rechercheur, teammanager Handhaving</text:p>
                </table:table-cell>
              </table:table-row>
              <table:table-row table:style-name="row">
                <table:table-cell table:style-name="cell_frame_all" table:number-rows-spanned="1" table:number-columns-spanned="1">
                  <text:p text:style-name="table_al">Het nemen van besluiten in verband met de uitvoering van de Wet gemeentelijke schuldhulpverle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 coördinator schuldhulpverlening WZI, consulenten schuldhulpverlening WZI</text:p>
                </table:table-cell>
              </table:table-row>
              <table:table-row table:style-name="row">
                <table:table-cell table:style-name="cell_frame_all" table:number-rows-spanned="1" table:number-columns-spanned="1">
                  <text:p text:style-name="table_al">Het afgeven van de gemeentelijke verklaring als bedoeld in artikel 285 Faillissement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 coördinator schuldhulpverlening WZI, consulenten schuldhulpverlening WZI</text:p>
                </table:table-cell>
              </table:table-row>
              <table:table-row table:style-name="row">
                <table:table-cell table:style-name="cell_frame_all" table:number-rows-spanned="1" table:number-columns-spanned="1">
                  <text:p text:style-name="table_al">Het nemen van besluiten tot doorbetaling van vaste lasten uit de uitkering op grond van de Participatiewet, de IOAW of IOAZ, in het kader van de uitvoering van de Wet gemeentelijke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 teammanager, unit coördinator schuldhulpverlening WZI, consulenten schuldhulpverlening WZI</text:p>
                </table:table-cell>
              </table:table-row>
              <table:table-row table:style-name="row">
                <table:table-cell table:style-name="cell_frame_all" table:number-rows-spanned="1" table:number-columns-spanned="1">
                  <text:p text:style-name="table_al">De uitvoering van de Wet op de Lijkbezorging voor zover de uitvoering van die wet is opgedragen aan Werk, Zorg &amp; ink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klantmanager bijzondere groepen WZI</text:p>
                </table:table-cell>
              </table:table-row>
              <table:table-row table:style-name="row">
                <table:table-cell table:style-name="cell_frame_all" table:number-rows-spanned="1" table:number-columns-spanned="1">
                  <text:p text:style-name="table_al">Het besluiten op aanvragen tot ontheffing op grond van artikel 87 van het Reglement verkeersregels en verkeerstekens 1990 (RV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 teammanager, unitcoördinator Zorg en Inkomen</text:p>
                </table:table-cell>
              </table:table-row>
              <table:table-row table:style-name="row">
                <table:table-cell table:style-name="cell_frame_all" table:number-rows-spanned="1" table:number-columns-spanned="1">
                  <text:p text:style-name="table_al">Het besluiten op aanvragen over gereserveerde gehandicapten parkeerplaatsen op grond van het gemeentelijk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medewerker WMO-loket</text:p>
                </table:table-cell>
              </table:table-row>
              <table:table-row table:style-name="row">
                <table:table-cell table:style-name="cell_frame_all" table:number-rows-spanned="1" table:number-columns-spanned="1">
                  <text:p text:style-name="table_al">Afgifte van gehandicaptenparkeerkaarten op grond van het Besluit administratieve bepalingen inzake het wegverkeer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medewerker WMO-loket</text:p>
                </table:table-cell>
              </table:table-row>
              <table:table-row table:style-name="row">
                <table:table-cell table:style-name="cell_frame_all" table:number-rows-spanned="1" table:number-columns-spanned="1">
                  <text:p text:style-name="table_al">Het besluiten over de plaatsing van verkeerstekens op grond van het BABW in verband met parkeervoorzieningen voor gehandicap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medewerker WMO-loket</text:p>
                </table:table-cell>
              </table:table-row>
              <table:table-row table:style-name="row">
                <table:table-cell table:style-name="cell_frame_all" table:number-rows-spanned="1" table:number-columns-spanned="1">
                  <text:p text:style-name="table_al">Het opvragen van indicatierapporten aan externe deskundigen i.v.m. de behandeling van aanvragen gehandicaptenparkeerkaarten en gehandicaptenparkeer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unitcoördinator Juridische Zaken, medewerker WMO-loket, allround WMO consulent, gecertificeerde WMO consulent, juridisch medewerker</text:p>
                </table:table-cell>
              </table:table-row>
              <table:table-row table:style-name="row">
                <table:table-cell table:style-name="cell_frame_all" table:number-rows-spanned="1" table:number-columns-spanned="1">
                  <text:p text:style-name="table_al">Het nemen van besluiten in verband met de uitvoering van de Wet Participatiebudget en de op deze regeling gebaseerde algemene maatregelen van bestuur en ander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nemen van besluiten in verband met de uitvoering van de Wet Sociale Werkvoorziening, alsmede op die regeling gebaseerde algemene maatregelen van bestuur en overige uitvoeringsvoorschriften- en richtlijnen, dan wel gemeentelijke verordeningen of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nemen van besluiten in verband met het huren en beheren van woningen ten behoeve van noodhuisvest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nemen van besluiten in verband met de terug- en invordering van uitkeringen en verstrekkingen, verleend op grond van de Werk, Zorg &amp; Inkomen uitgevoerde wet- en regelgeving, dan wel van hetgeen anderszins onverschuldigd werd betaald of verstrekt.</text:p>
                  <text:p text:style-name="table_al">De bevoegdheid omvat mede:</text:p>
                  <text:p text:style-name="table_al">het nemen van besluiten tot het voeren van rechtsgedingen, zowel eisend als verwerend.</text:p>
                  <text:p text:style-name="table_al">de uitoefening van de procesvoering de uitvoering van alle in verband met de terugvordering noodzakelijke incassomaatregelen.</text:p>
                  <text:p text:style-name="table_al">het afboeken en buiten invordering stellen van vorderingen binnen de daarvoor geldende beleidskaders</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met de volgende beperkingen:</text:p>
                  <text:p text:style-name="table_al">Toegestaan tot op het niveau van medewerker verhaal en terugvordering 1, voor zover het betreft het nemen en ondertekenen van besluiten tot het voeren van rechtsgedingen.</text:p>
                  <text:p text:style-name="table_al">Toegestaan tot op het niveau van unit-coördinator Juridische Zaken, senior-medewerker Financiële Zaken en medewerker voor zover het de uitoefening van de procesvoering en het nemen van noodzakelijke incassomaatregelen betreft.</text:p>
                  <text:p text:style-name="table_al">Toegestaan tot op het niveau van medewerker Financiële Zaken voor zover het afboeken en buiten invordering stellen betreft, met dien verstande dat die bevoegdheid beperkt is tot vorderingen, niet zijnde boetes, die een bedrag van € 125,- op jaarbasis niet te boven gaan.</text:p>
                  <text:p text:style-name="table_al">Toegestaan tot op het niveau van unit-coördinator Juridische Zaken voor zover het afboeken en buiten invordering stellen betreft, met dien verstande dat die bevoegdheid beperkt is tot vorderingen die een bedrag van € 10.000,-0 niet te boven gaan.</text:p>
                </table:table-cell>
                <table:table-cell table:style-name="cell_frame_all" table:number-rows-spanned="1" table:number-columns-spanned="1">
                  <text:p text:style-name="table_al">Afdelingshoofd, teammanager, unitcoördinator Juridische Zaken, medewerker verhaal en terugvordering 1, medewerker verhaal en terugvordering 2, senior-medewerker Financiële Zaken, medewerker Financiële Zaken, financieel medewerker sociale recherche, sociaal rechercheur</text:p>
                </table:table-cell>
              </table:table-row>
              <table:table-row table:style-name="row">
                <table:table-cell table:style-name="cell_frame_all" table:number-rows-spanned="1" table:number-columns-spanned="1">
                  <text:p text:style-name="table_al">Het nemen van besluiten tot het opleggen van bestuurlijke boetes wegens schending van de inlichtingenplicht op grond van de door Werk, Zorg &amp; Inkomen verstrekte uitkeringen inzake de door deze afdeling uitgevoerde wet- en regel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ot het niveau van gecertificeerd klantmanager bij een benadelingsbedrag tot </text:p>
                  <text:p text:style-name="table_al">€ 340,-.</text:p>
                  <text:p text:style-name="table_al">Toegestaan tot het niveau van boetemedewerker bij een benadelingsbedrag tussen</text:p>
                  <text:p text:style-name="table_al"> € 340,- en € 50.000,-.</text:p>
                </table:table-cell>
                <table:table-cell table:style-name="cell_frame_all" table:number-rows-spanned="1" table:number-columns-spanned="1">
                  <text:p text:style-name="table_al">Afdelingshoofd, teammanagers, gecertificeerd klantmanager, boetemedewerker</text:p>
                </table:table-cell>
              </table:table-row>
              <table:table-row table:style-name="row">
                <table:table-cell table:style-name="cell_frame_all" table:number-rows-spanned="1" table:number-columns-spanned="1">
                  <text:p text:style-name="table_al">Het besluiten om in bijzondere gevallen af te wijken van de verordeningen en beleidsregels Participatiewet gemeente Zoetermeer (hardheidsclausul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gecertificeerde klantmanagers</text:p>
                </table:table-cell>
              </table:table-row>
              <table:table-row table:style-name="row">
                <table:table-cell table:style-name="cell_frame_all" table:number-rows-spanned="1" table:number-columns-spanned="1">
                  <text:p text:style-name="table_al">Het in behandeling geven van een bezwaarschrift tegen een besluit voor een individuele voorziening op basis van de Jeugdwet aan de bevoegde commiss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Handhaving WZI, alle medewerkers, juridisch medewerker bezwaar en beroep WZI</text:p>
                </table:table-cell>
              </table:table-row>
              <table:table-row table:style-name="row">
                <table:table-cell table:style-name="cell_frame_all" table:number-rows-spanned="1" table:number-columns-spanned="1">
                  <text:p text:style-name="table_al">Het opschorten en verdagen van een termijn waarbinnen op een bezwaarschrift tegen een besluit voor een individuele voorziening op basis van de Jeugdwet beslist dient te zijn</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Handhaving WZI, alle medewerkers, juridisch medewerker bezwaar en beroep WZI</text:p>
                </table:table-cell>
              </table:table-row>
              <table:table-row table:style-name="row">
                <table:table-cell table:style-name="cell_frame_all" table:number-rows-spanned="1" table:number-columns-spanned="1">
                  <text:p text:style-name="table_al">Het aangaan inclusief ondertekenen van een compromis naar aanleiding van een aanvraag of rechtsmiddelenprocedure van een in mandaat genomen besluit in het kader van de Jeugd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Handhaving WZI</text:p>
                </table:table-cell>
              </table:table-row>
              <table:table-row table:style-name="row">
                <table:table-cell table:style-name="cell_frame_all" table:number-rows-spanned="1" table:number-columns-spanned="1">
                  <text:p text:style-name="table_al">Het besluiten om in bijzondere gevallen af te wijken van de WMO-Verordening Zoetermeer 2015 (hardheidsclausul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s, gecertificeerde Wmo-consulent</text:p>
                </table:table-cell>
              </table:table-row>
              <table:table-row table:style-name="row">
                <table:table-cell table:style-name="cell_frame_all" table:number-rows-spanned="1" table:number-columns-spanned="1">
                  <text:p text:style-name="table_al">Het afdoen en voeren van routinematige correspondentie met betrekking tot de WM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senior adviseur WMO, allround WMO consulent, gecertificeerde WMO consulent, medewerker WMO loket</text:p>
                </table:table-cell>
              </table:table-row>
              <table:table-row table:style-name="row">
                <table:table-cell table:style-name="cell_frame_all" table:number-rows-spanned="1" table:number-columns-spanned="1">
                  <text:p text:style-name="table_al">Het verstrekken van uittreksels uit de BRP aan rechtbanken in het kader van schuldhulpverlening (Wet BRP)</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Zorg en Inkomen, consulent schuldhulpverlening</text:p>
                </table:table-cell>
              </table:table-row>
              <table:table-row table:style-name="row">
                <table:table-cell table:style-name="cell_frame_all" table:number-rows-spanned="1" table:number-columns-spanned="1">
                  <text:p text:style-name="table_al">Het nemen van besluiten van de Verwijsindex</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anager </text:p>
                </table:table-cell>
              </table:table-row>
              <table:table-row table:style-name="row">
                <table:table-cell table:style-name="cell_frame_all" table:number-rows-spanned="1" table:number-columns-spanned="1">
                  <text:p text:style-name="table_al">Het benoemen van personen, werkzaam onder zijn verantwoordelijkheid, te benoemen tot toezichthouder ten behoeve van de naleving van het bepaalde bij of krachtens de Wmo 2015</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verstrekken en ondertekenen van legitimatiebewijzen aan de toezichthouders van de Werk Zorg &amp; Inkom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goed- dan wel afkeuren van een zorgovereenkomst in het kader van het persoonsgebonden budget en de correspondentie over de zorgovereenkomst met de budgethouder en de Sociale Verzekeringsbank t.b.v. de Jeugdwet en de Wm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nitcoördinator backoffice en administratie, administratief medewerker van het team WMO administratie (specialisme pgb) van Unit B van Werk, Zorg en Inkomen</text:p>
                </table:table-cell>
              </table:table-row>
              <table:table-row table:style-name="row">
                <table:table-cell table:style-name="cell_frame_all" table:number-rows-spanned="1" table:number-columns-spanned="1">
                  <text:p text:style-name="table_al">Het besluiten tot het indienen van een aanvraag voorbereiding verzoekschrift Wet verplichte geestelijke gezondheidszorg</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s dienstverlening</text:p>
                </table:table-cell>
              </table:table-row>
              <table:table-row table:style-name="row">
                <table:table-cell table:style-name="cell_frame_all" table:number-rows-spanned="1" table:number-columns-spanned="1">
                  <text:p text:style-name="table_al">
                    <text:span text:style-name="nadrukvet">Paragraaf 13 Afdeling Publieksplein</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besluiten op verzoeken tot inzage in een leerlingendossier en het versturen van de uitnodiging daarto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besluiten op aanvragen van vergoeding in kosten leerlingenvervoer alsmede invordering en restitutie van ouderbijdragen ter zake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verdagen van de termijn waarbinnen een besluit op een aanvraag om leerlingenvervoer moet worden genom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in handen stellen van een bezwaarschrift aan de bevoegde commissi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specialist Basisregistratie Personen</text:p>
                </table:table-cell>
              </table:table-row>
              <table:table-row table:style-name="row">
                <table:table-cell table:style-name="cell_frame_all" table:number-rows-spanned="1" table:number-columns-spanned="1">
                  <text:p text:style-name="table_al">Het verdagen van de termijn waarbinnen burgemeester en wethouders op een bezwaarschrift dienen te besliss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specialist Basisregistratie Personen </text:p>
                </table:table-cell>
              </table:table-row>
              <table:table-row table:style-name="row">
                <table:table-cell table:style-name="cell_frame_all" table:number-rows-spanned="1" table:number-columns-spanned="1">
                  <text:p text:style-name="table_al">Het sluiten van vervoerscontracten met vervoerders</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Opdracht verstrekken aan GGD voor het opstellen van een advies</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leerlingenvervoer</text:p>
                </table:table-cell>
              </table:table-row>
              <table:table-row table:style-name="row">
                <table:table-cell table:style-name="cell_frame_all" table:number-rows-spanned="1" table:number-columns-spanned="1">
                  <text:p text:style-name="table_al">Het afdoen en voeren van routinematige correspondentie met betrekking tot leerlingenvervoe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leerlingenvervoer</text:p>
                </table:table-cell>
              </table:table-row>
              <table:table-row table:style-name="row">
                <table:table-cell table:style-name="cell_frame_all" table:number-rows-spanned="1" table:number-columns-spanned="1">
                  <text:p text:style-name="table_al">Het uitoefenen van de bevoegdheid om in bewaring gegeven zaken te verkopen, over te dragen of te vernietig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coördinerend medewerker, specialist Publieksplein documentenkamer</text:p>
                </table:table-cell>
              </table:table-row>
              <table:table-row table:style-name="row">
                <table:table-cell table:style-name="cell_frame_all" table:number-rows-spanned="1" table:number-columns-spanned="1">
                  <text:p text:style-name="table_al">Het oproepen van mensen en het opleggen van verplichtingen in verband met het bijhouden van de basisadministratieregistratie personen (Wet BRP) </text:p>
                  <text:p text:style-name="table_al"/>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verstrekken van inlichtingen en van uittreksels uit de BRP (Wet BRP)</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cell_frame_all" table:number-rows-spanned="1" table:number-columns-spanned="1">
                  <text:p text:style-name="table_al">Het verstrekken van uittreksels uit de BRP aan rechtbanken in het kader van schuldhulpverlening (Wet BRP)</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functioneel beheerder (BRP)</text:p>
                </table:table-cell>
              </table:table-row>
              <table:table-row table:style-name="row">
                <table:table-cell table:style-name="cell_frame_all" table:number-rows-spanned="1" table:number-columns-spanned="1">
                  <text:p text:style-name="table_al">Het verlengen van de termijn voor aanpassing BRP-gegevens (Wet BRP)</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registreren van betrokkene als kiezer (Kieswe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projectleider verkiezingen, projectmedewerker verkiezingen</text:p>
                </table:table-cell>
              </table:table-row>
              <table:table-row table:style-name="row">
                <table:table-cell table:style-name="cell_frame_all" table:number-rows-spanned="1" table:number-columns-spanned="1">
                  <text:p text:style-name="table_al">Het indelen van de gemeente in stemdistricten (Kieswe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functioneel beheerder (BRP), projectleider verkiezingen, projectmedewerker verkiezingen</text:p>
                </table:table-cell>
              </table:table-row>
              <table:table-row table:style-name="row">
                <table:table-cell table:style-name="cell_frame_all" table:number-rows-spanned="1" table:number-columns-spanned="1">
                  <text:p text:style-name="table_al">Het benoemen van leden en plaatsvervangende leden van stembureaus (Kieswe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 medewerker verkiezingen</text:p>
                </table:table-cell>
              </table:table-row>
              <table:table-row table:style-name="row">
                <table:table-cell table:style-name="cell_frame_all" table:number-rows-spanned="1" table:number-columns-spanned="1">
                  <text:p text:style-name="table_al">De aanwijzing van stemlokalen (niet inbegrepen mobiele stembureaus) (Kieswe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 medewerker verkiezingen</text:p>
                </table:table-cell>
              </table:table-row>
              <table:table-row table:style-name="row">
                <table:table-cell table:style-name="cell_frame_all" table:number-rows-spanned="1" table:number-columns-spanned="1">
                  <text:p text:style-name="table_al">De verklaring dat een gemachtigde als kiezer is geregistreerd binnen het gebied waarvoor de verkiezing geldt (Kieswe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projectleider verkiezingen, projectmedewerker verkiezingen</text:p>
                </table:table-cell>
              </table:table-row>
              <table:table-row table:style-name="row">
                <table:table-cell table:style-name="cell_frame_all" table:number-rows-spanned="1" table:number-columns-spanned="1">
                  <text:p text:style-name="table_al">Het besluiten op aanvragen tot het verlenen van toestemming aan een kiezer om te stemmen in een stembureau naar keuze binnen het gebied van het orgaan waarvan de verkiezing wordt gehouden (kiezerspas) (Kie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cell_frame_all" table:number-rows-spanned="1" table:number-columns-spanned="1">
                  <text:p text:style-name="table_al">Het besluiten op aanvragen tot het verlenen van toestemming om bij volmacht te stemmen (Kie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cell_frame_all" table:number-rows-spanned="1" table:number-columns-spanned="1">
                  <text:p text:style-name="table_al">Het aanwijzen van een ambtenaar die de processen-verbaal naar de voorzitter van het hoofdstembureau, inclusief het door de burgemeester vastgesteld aantal stemmen (Kieswet) overbreng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medewerker verkiezingen</text:p>
                </table:table-cell>
              </table:table-row>
              <table:table-row table:style-name="row">
                <table:table-cell table:style-name="cell_frame_all" table:number-rows-spanned="1" table:number-columns-spanned="1">
                  <text:p text:style-name="table_al">Aanwijzen medewerker (s) bij wie de kandidatenlijsten kunnen worden ingeleverd tussen 9 en 15 uur op de dag van de kandidaatstelling (Kieswe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medewerker verkiezingen</text:p>
                </table:table-cell>
              </table:table-row>
              <table:table-row table:style-name="row">
                <table:table-cell table:style-name="cell_frame_all" table:number-rows-spanned="1" table:number-columns-spanned="1">
                  <text:p text:style-name="table_al">Het aanbrengen van verbeteringen in het proces-verbaal van de zitting van een stembureau inzake de afwikkeling van de verkiezingen als een fout is geconstateerd naar aanleiding van het opmaken van de opgave zoals bedoeld in artikel N11 van de Kieswet en de voorzitter (of diens plaatsvervanger) van het desbetreffende stembureau de fout niet zelf kan herstellen.</text:p>
                  <text:p text:style-name="table_al">De correctie moet duidelijk herkenbaar worden aangebracht op het proces-verbaal van het desbetreffende stembureau (in een andere kleur) en moet worden voorzien van een paraaf van de aangewezen functionariss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allround medewerker functioneel beheer</text:p>
                </table:table-cell>
              </table:table-row>
              <table:table-row table:style-name="row">
                <table:table-cell table:style-name="cell_frame_all" table:number-rows-spanned="1" table:number-columns-spanned="1">
                  <text:p text:style-name="table_al">Vaststellen locaties voor het plaatsen van verkiezingsborden voor het plakken van verkiezingsposters</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projectleider verkiezingen, projectmedewerker verkiezingen</text:p>
                </table:table-cell>
              </table:table-row>
              <table:table-row table:style-name="row">
                <table:table-cell table:style-name="cell_frame_all" table:number-rows-spanned="1" table:number-columns-spanned="1">
                  <text:p text:style-name="table_al">Het legaliseren van handtekening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cell_frame_all" table:number-rows-spanned="1" table:number-columns-spanned="1">
                  <text:p text:style-name="table_al">Het waarmerken van fotokopieën op verzoek van de aanvrager</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coördinerend medewerker</text:p>
                </table:table-cell>
              </table:table-row>
              <table:table-row table:style-name="row">
                <table:table-cell table:style-name="cell_frame_all" table:number-rows-spanned="1" table:number-columns-spanned="1">
                  <text:p text:style-name="table_al">Het in ontvangst nemen en beslissen op optieverklaringen krachtens de Rijkswet op het Nederlanderschap</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uitvoerend medewerker Publieksplein, medewerker Burgerlijke Stand en Naturalisatie</text:p>
                </table:table-cell>
              </table:table-row>
              <table:table-row table:style-name="row">
                <table:table-cell table:style-name="cell_frame_all" table:number-rows-spanned="1" table:number-columns-spanned="1">
                  <text:p text:style-name="table_al">Het opvragen van justitiële documentatie ten behoeve van naturalisatie en optie (Rijkswet op het Nederlanderschap)</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uitvoerend medewerker Publieksplein,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opvragen van inlichtingen bij de politie (Rijkswet op het Nederlanderschap)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text:p>
                </table:table-cell>
              </table:table-row>
              <table:table-row table:style-name="row">
                <table:table-cell table:style-name="cell_frame_all" table:number-rows-spanned="1" table:number-columns-spanned="1">
                  <text:p text:style-name="table_al">Het uitbrengen van adviezen aan de minister van Justitie ter zake van naturalisatieverzoeken (Rijkswet op het Nederlanderschap)</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medewerker Burgerlijke Stand en Naturalisatie, specialist Burgerlijke Stand en Naturalisatie</text:p>
                </table:table-cell>
              </table:table-row>
              <table:table-row table:style-name="row">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de weigering van de afgifte en ongeldigheidsverklaring van rijbewijzen (Wegenverkeerswet en Reglement Rijbewijz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coördinerend medewerker Publieksplein, uitvoerend medewerker Publieksplein, medewerker Burgerlijke Stand en Naturalisatie</text:p>
                </table:table-cell>
              </table:table-row>
              <table:table-row table:style-name="row">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 (Paspoort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Basisregistratie Personen, coördinerend medewerker Publieksplein, uitvoerend medewerker Publieksplein, medewerker Burgerlijke Stand en Naturalisatie</text:p>
                </table:table-cell>
              </table:table-row>
              <table:table-row table:style-name="row">
                <table:table-cell table:style-name="cell_frame_all" table:number-rows-spanned="1" table:number-columns-spanned="1">
                  <text:p text:style-name="table_al">Het in ontvangst nemen van aanvragen verklaringen omtrent gedrag (Wet op de Justitiële documentatie)</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Publieksplein documentenkamer, uitvoerend medewerker Publieksplein, medewerker Burgerlijke Stand en Naturalisatie, specialist Burgerlijke Stand en Naturalisatie, coördinerend medewerker</text:p>
                </table:table-cell>
              </table:table-row>
              <table:table-row table:style-name="row">
                <table:table-cell table:style-name="cell_frame_all" table:number-rows-spanned="1" table:number-columns-spanned="1">
                  <text:p text:style-name="table_al">Het afgeven van een verlof tot ontleding van een lijk (Wet op de Lijkbezorg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specialist Burgerlijke Stand</text:p>
                </table:table-cell>
              </table:table-row>
              <table:table-row table:style-name="row">
                <table:table-cell table:style-name="cell_frame_all" table:number-rows-spanned="1" table:number-columns-spanned="1">
                  <text:p text:style-name="table_al">Het verlenen van uitstel tot begraven of cremeren (Wet op de Lijkbezorg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specialist Burgerlijke Stand, specialist Publieksplein documentenkamer</text:p>
                </table:table-cell>
              </table:table-row>
              <table:table-row table:style-name="row">
                <table:table-cell table:style-name="cell_frame_all" table:number-rows-spanned="1" table:number-columns-spanned="1">
                  <text:p text:style-name="table_al">Het afgeven van een verlof tot laisser-passer voor lijken (Besluit op de Lijkbezorg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Burgerlijke Stand en Naturalisatie, specialist Burgerlijke Stand en Naturalisatie, specialist Burgerlijke Stand, specialist Publieksplein documentenkamer</text:p>
                </table:table-cell>
              </table:table-row>
              <table:table-row table:style-name="row">
                <table:table-cell table:style-name="cell_frame_all" table:number-rows-spanned="1" table:number-columns-spanned="1">
                  <text:p text:style-name="table_al">Het afgeven van een verlof tot begraven of cremeren binnen 36 uur na het overlijden (Wet op de Lijkbezorg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medewerker Burgerlijke Stand en Naturalisatie, specialist Burgerlijke Stand en Naturalisatie</text:p>
                </table:table-cell>
              </table:table-row>
              <table:table-row table:style-name="row">
                <table:table-cell table:style-name="cell_frame_all" table:number-rows-spanned="1" table:number-columns-spanned="1">
                  <text:p text:style-name="table_al">Het afdoen en voeren van routinematige correspondentie met betrekking tot Publieksplei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voeren van correspondentie over het al dan niet verstrekken van gegevens uit de BRP (Wet BRP)</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itvoerend medewerker Basisregistratie Personen, uitvoerend medewerker Publieksplein, specialist Burgerlijke Stand, specialist Basisregistratie Personen</text:p>
                </table:table-cell>
              </table:table-row>
              <table:table-row table:style-name="row">
                <table:table-cell table:style-name="cell_frame_all" table:number-rows-spanned="1" table:number-columns-spanned="1">
                  <text:p text:style-name="table_al">Het toekennen van een burgerservicenummer (BSN) en het in kennis stellen hiervan aan degene wie het nummer is toegekend (Wet BRP en Wab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nemen van besluiten in verband met het benoemen van gelegenheidstrouwambtenar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pecialist Burgerlijke Stand</text:p>
                </table:table-cell>
              </table:table-row>
              <table:table-row table:style-name="row">
                <table:table-cell table:style-name="cell_frame_all" table:number-rows-spanned="1" table:number-columns-spanned="1">
                  <text:p text:style-name="table_al">Het nemen van besluiten in verband met het benoemen van ambtenaren van de burgerlijke stan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pecialist Burgerlijke Stand</text:p>
                </table:table-cell>
              </table:table-row>
              <table:table-row table:style-name="row">
                <table:table-cell table:style-name="cell_frame_all" table:number-rows-spanned="1" table:number-columns-spanned="1">
                  <text:p text:style-name="table_al">Het nemen van besluiten in verband met het benoemen van buitengewoon ambtenaren van de burgerlijke stand.</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specialist Burgerlijke Stand</text:p>
                </table:table-cell>
              </table:table-row>
              <table:table-row table:style-name="row">
                <table:table-cell table:style-name="cell_frame_all" table:number-rows-spanned="1" table:number-columns-spanned="1">
                  <text:p text:style-name="table_al">Het nemen van besluiten over en het verwerken van verzoeken, aangiften en overige brondocumenten in de BRP (Wet BRP)</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text:p>
                </table:table-cell>
              </table:table-row>
              <table:table-row table:style-name="row">
                <table:table-cell table:style-name="cell_frame_all" table:number-rows-spanned="1" table:number-columns-spanned="1">
                  <text:p text:style-name="table_al">Het op verzoek van een burger mededelen aan welke afnemers en derden hem betreffende gegevens zijn verstrekt (Wet BRP)</text:p>
                  <text:p text:style-name="table_al"/>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functioneel beheerder (BRP)</text:p>
                </table:table-cell>
              </table:table-row>
              <table:table-row table:style-name="row">
                <table:table-cell table:style-name="cell_frame_all" table:number-rows-spanned="1" table:number-columns-spanned="1">
                  <text:p text:style-name="table_al">Het kiezen van een briefadres indien het inschrijven op een woonadres om veiligheidsredenen naar oordeel van de burgemeester niet wenselijk is (Wet BRP)</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opmaken van een rapport van overtreding (artikel 5:48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itvoerend medewerker Basisregistratie Personen, specialist Burgerlijke Stand, specialist Basisregistratie Personen</text:p>
                </table:table-cell>
              </table:table-row>
              <table:table-row table:style-name="row">
                <table:table-cell table:style-name="cell_frame_all" table:number-rows-spanned="1" table:number-columns-spanned="1">
                  <text:p text:style-name="table_al">Aanwijzen van een rechtspersoon die zijn zetel in Nederland heeft om als briefadresgever binnen de gemeente op te tred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specialist Basisregistratie Personen</text:p>
                </table:table-cell>
              </table:table-row>
              <table:table-row table:style-name="row">
                <table:table-cell table:style-name="cell_frame_all" table:number-rows-spanned="1" table:number-columns-spanned="1">
                  <text:p text:style-name="table_al">Aanwijzen van in de gemeente gevestigde instelling op het terrein van maatschappelijke opvang waarvoor degene die er zijn woonadres heeft briefadres kan kiez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urgerlijke Stand, specialist Basisregistratie Personen</text:p>
                </table:table-cell>
              </table:table-row>
              <table:table-row table:style-name="row">
                <table:table-cell table:style-name="cell_frame_all" table:number-rows-spanned="1" table:number-columns-spanned="1">
                  <text:p text:style-name="table_al">Het opleggen van een bestuurlijke boete i.v.m. overtreding van de Wet BRP tot een maximaal bedrag van € 325,-</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uitvoerend medewerker Basisregistratie Personen, uitvoerend medewerker Publieksplein, specialist Burgerlijke Stand, specialist Basisregistratie Personen</text:p>
                </table:table-cell>
              </table:table-row>
              <table:table-row table:style-name="row">
                <table:table-cell table:style-name="cell_frame_all" table:number-rows-spanned="1" table:number-columns-spanned="1">
                  <text:p text:style-name="table_al">Beheer van de basisregistratie adressen en gebouw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opstellen van de ‘ambtelijke verklaringen’ waaronde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egevensbeheerder</text:p>
                </table:table-cell>
              </table:table-row>
              <table:table-row table:style-name="row">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egevensbeheerder</text:p>
                </table:table-cell>
              </table:table-row>
              <table:table-row table:style-name="row">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egevensbeheerder</text:p>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sisregistraties adressen en gebouw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medewerker gegevensbeheer en verwerking</text:p>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gegevensbeheerder</text:p>
                </table:table-cell>
              </table:table-row>
              <table:table-row table:style-name="row">
                <table:table-cell table:style-name="cell_frame_all" table:number-rows-spanned="1" table:number-columns-spanned="1">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gegevensbeheerder, specialist BAG, medewerker gegevensbeheer en verwerking</text:p>
                </table:table-cell>
              </table:table-row>
              <table:table-row table:style-name="row">
                <table:table-cell table:style-name="cell_frame_all" table:number-rows-spanned="1" table:number-columns-spanned="1">
                  <text:p text:style-name="table_al">Het bepalen en vaststellen van nummeraanduidingen (ligplaatsen, standplaatsen en verblijfsobjec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bepalen van de afbakening van panden, verblijfsobjecten, ligplaatsen en standplaats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specialist BAG, medewerker gegevensbeheer en verwerking</text:p>
                </table:table-cell>
              </table:table-row>
              <table:table-row table:style-name="row">
                <table:table-cell table:style-name="cell_frame_all" table:number-rows-spanned="1" table:number-columns-spanned="1">
                  <text:p text:style-name="table_al">Het toepassen van de hardheidsclausule inzake gemeentelijke belastingen (AW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list text:style-name="id1-3-2-5-3-1-6-642-3-1">
                    <text:list-item text:style-override="id1-3-2-5-3-1-6-642-3-1-1">
                      <text:number>1.</text:number>
                      <text:p text:style-name="table_al"/>
                    </text:list-item>
                  </text:list>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text:p>
                </table:table-cell>
              </table:table-row>
              <table:table-row table:style-name="row">
                <table:table-cell table:style-name="cell_frame_all" table:number-rows-spanned="1" table:number-columns-spanned="1">
                  <text:p text:style-name="table_al">Het besluiten op aanvragen van kwijtschelding administratieve boete inzake gemeentelijke belastingen (AW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list text:style-name="id1-3-2-5-3-1-6-643-3-1">
                    <text:list-item text:style-override="id1-3-2-5-3-1-6-643-3-1-1">
                      <text:number>1.</text:number>
                      <text:p text:style-name="table_al"/>
                    </text:list-item>
                  </text:list>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Het instellen van beroep in cassatie en voeren van verweer bij de Hoge Raad betreffende gemeentelijke belastingen en WOZ-beschikkingen (AW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 juridisch beleidsmedewerker</text:p>
                </table:table-cell>
              </table:table-row>
              <table:table-row table:style-name="row">
                <table:table-cell table:style-name="cell_frame_all" table:number-rows-spanned="1" table:number-columns-spanned="1">
                  <text:p text:style-name="table_al">Het oninbaar verklaren van gemeentelijke belasting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coördinerend medewerker belastingen</text:p>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ext:p text:style-name="table_al"/>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WOZ</text:p>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WOZ</text:p>
                </table:table-cell>
              </table:table-row>
              <table:table-row table:style-name="row">
                <table:table-cell table:style-name="cell_frame_all" table:number-rows-spanned="1" table:number-columns-spanned="1">
                  <text:p text:style-name="table_al">Het afdoen, voeren en ondertekenen van routinematige correspondentie met betrekking tot belasting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Afdelingshoofd, teammanager, adviseur WOZ</text:p>
                </table:table-cell>
              </table:table-row>
              <table:table-row table:style-name="row">
                <table:table-cell table:style-name="cell_frame_all" table:number-rows-spanned="1" table:number-columns-spanned="1">
                  <text:p text:style-name="table_al">
                    <text:span text:style-name="nadrukvet">Paragraaf 14 Afdeling Vrije Tijd</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vigerend voorlichtings- en/ of samenspraakbeleid door middel van:</text:p>
                  <text:list text:style-name="id1-3-2-5-3-1-6-650-1-2">
                    <text:list-item text:style-override="id1-3-2-5-3-1-6-650-1-2-1">
                      <text:number>a.</text:number>
                      <text:p text:style-name="table_al">het vervaardigen en het distribueren van voorlichtingsmiddelen;</text:p>
                    </text:list-item>
                    <text:list-item text:style-override="id1-3-2-5-3-1-6-650-1-2-2">
                      <text:number>b.</text:number>
                      <text:p text:style-name="table_al">het organiseren van voorlichtings- en samenspraak bijeenkomsten, burgerbijeenkomsten, tentoonstellingen en andere bijeenkomsten zoals evenementen;</text:p>
                    </text:list-item>
                    <text:list-item text:style-override="id1-3-2-5-3-1-6-650-1-2-3">
                      <text:number>c.</text:number>
                      <text:p text:style-name="table_al">het op verzoek zowel mondeling als schriftelijk verstrekken van feitelijke gegevens</text:p>
                    </text:list-item>
                  </text:list>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 </text:p>
                </table:table-cell>
              </table:table-row>
              <table:table-row table:style-name="row">
                <table:table-cell table:style-name="cell_frame_all" table:number-rows-spanned="1" table:number-columns-spanned="1">
                  <text:p text:style-name="table_al">Het (jaarlijks) doorgeven van wettelijk verplichte registraties betreffende de veestapel bij het Ministerie van Economische Zak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row table:style-name="row">
                <table:table-cell table:style-name="cell_frame_all" table:number-rows-spanned="1" table:number-columns-spanned="1">
                  <text:p text:style-name="table_al">Het in het kader van verleende gemeentegaranties verlenen van goedkeuring van besluiten van instellingen tot: </text:p>
                  <text:list text:style-name="id1-3-2-5-3-1-6-652-1-2">
                    <text:list-item text:style-override="id1-3-2-5-3-1-6-652-1-2-1">
                      <text:number>-</text:number>
                      <text:p text:style-name="table_al">vervreemden of bezwaren van bezittingen; </text:p>
                    </text:list-item>
                    <text:list-item text:style-override="id1-3-2-5-3-1-6-652-1-2-2">
                      <text:number>-</text:number>
                      <text:p text:style-name="table_al">aangaan van geldleningen;</text:p>
                    </text:list-item>
                    <text:list-item text:style-override="id1-3-2-5-3-1-6-652-1-2-3">
                      <text:number>-</text:number>
                      <text:p text:style-name="table_al">wijziging van de statuten;</text:p>
                    </text:list-item>
                    <text:list-item text:style-override="id1-3-2-5-3-1-6-652-1-2-4">
                      <text:number>-</text:number>
                      <text:p text:style-name="table_al">ontbinding van de instelling;</text:p>
                    </text:list-item>
                    <text:list-item text:style-override="id1-3-2-5-3-1-6-652-1-2-5">
                      <text:number>-</text:number>
                      <text:p text:style-name="table_al">voeren van rechtsgedingen;</text:p>
                    </text:list-item>
                    <text:list-item text:style-override="id1-3-2-5-3-1-6-652-1-2-6">
                      <text:number>-</text:number>
                      <text:p text:style-name="table_al">aangaan van dadingen en het onderwerpen van geschillen aan scheidslieden</text:p>
                    </text:list-item>
                  </text:list>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row table:style-name="row">
                <table:table-cell table:style-name="cell_frame_all"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row table:style-name="row">
                <table:table-cell table:style-name="cell_frame_all" table:number-rows-spanned="1" table:number-columns-spanned="1">
                  <text:p text:style-name="table_al">Het sturen van ontvangstbevestiging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row table:style-name="row">
                <table:table-cell table:style-name="cell_frame_all" table:number-rows-spanned="1" table:number-columns-spanned="1">
                  <text:p text:style-name="table_al">Het afdoen en voeren van routinematige correspondenti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 en directeur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Kwartiermaker VT, programmamanager V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97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Zoetermeer/627519/CVDR627519_3.html</meta:user-defined>
    <meta:user-defined meta:name="DC.source">https://decentrale.regelgeving.overheid.nl/cvdr/xhtmloutput/Historie/Zoetermeer/627516/CVDR627516_2.html</meta:user-defined>
    <meta:user-defined meta:name="DCTERMS.alternative">Ondermandaatbesluit 2019 </meta:user-defined>
    <dc:language>nl</dc:language>
    <meta:user-defined meta:name="OVERHEIDop.locatietype/OVERHEIDop.gebiedsmarkering">Gemeente</meta:user-defined>
    <meta:user-defined meta:name="DC.title">Besluit van de directeuren van de gemeente Zoetermeer houdende regels omtrent ondermandaat (Ondermandaatbesluit 2019)</meta:user-defined>
    <meta:user-defined meta:name="DCTERMS.W3CDTF/DCTERMS.available">2021-10-14</meta:user-defined>
    <meta:user-defined meta:name="DCTERMS.W3CDTF/OVERHEIDop.jaargang">2021</meta:user-defined>
    <meta:user-defined meta:name="OVERHEIDop.publicationIssue">359704</meta:user-defined>
    <meta:user-defined meta:name="OVERHEIDop.betreftRegeling">CVDR627516_5</meta:user-defined>
    <meta:user-defined meta:name="OVERHEIDop.GmbID/DC.identifier">gmb-2021-359704</meta:user-defined>
    <meta:user-defined meta:name="xs:date/OVERHEIDop.startdatum">2021-10-15</meta:user-defined>
    <meta:user-defined meta:name="OVERHEIDop.versieInformatie"/>
  </office:meta>
</office:document-meta>
</file>