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Leuvehaven 80, 3011 EA Rotterdam [zaaknummer 609717-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2 oktober 2021 ontheffing hebben verleend van het verbod op veroorzaken van geluidhinder op grond van artikel 4.6 APV Rotterdam 2012.</text:p>
            <text:p text:style-name="common-al">De ontheffing is verleend voor het uitvoeren van hijs- en montagewerkzaamheden ten behoeve van het plaatsen van reclame op het trottoir voor het Intell Hotel aan de Leuvehaven 80 te Rotterdam. De werkzaamheden vinden plaats op 18 oktober 2021 van 23:00 -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69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9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9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 | Leuvehaven 80, 3011 EA Rotterdam [zaaknummer 609717-2021]</meta:user-defined>
    <meta:user-defined meta:name="DCTERMS.W3CDTF/DCTERMS.available">2021-10-14</meta:user-defined>
    <meta:user-defined meta:name="DCTERMS.W3CDTF/OVERHEIDop.jaargang">2021</meta:user-defined>
    <meta:user-defined meta:name="OVERHEIDop.publicationIssue">359697</meta:user-defined>
    <meta:user-defined meta:name="OVERHEIDop.GmbID/DC.identifier">gmb-2021-359697</meta:user-defined>
    <meta:user-defined meta:name="OVERHEIDop.versieInformatie"/>
  </office:meta>
</office:document-meta>
</file>