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331017 - Julianaplein 2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handelsreclame</text:p>
            <text:p text:style-name="common-al">Locatie : Julianaplein 28 te Beuningen Gld</text:p>
            <text:p text:style-name="common-al">Datum besluit : 12 oktober 2021</text:p>
            <text:p text:style-name="common-al">Datum verzending : 12 oktober 2021</text:p>
            <text:p text:style-name="common-al">Zaaknummer ODRN: W.Z21.10675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69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Beuningen – verleende omgevingsvergunning - OLO 6331017 - Julianaplein 28 te Beuningen Gld.</meta:user-defined>
    <meta:user-defined meta:name="DCTERMS.W3CDTF/DCTERMS.available">2021-10-14</meta:user-defined>
    <meta:user-defined meta:name="DCTERMS.W3CDTF/OVERHEIDop.jaargang">2021</meta:user-defined>
    <meta:user-defined meta:name="OVERHEIDop.publicationIssue">359696</meta:user-defined>
    <meta:user-defined meta:name="OVERHEIDop.GmbID/DC.identifier">gmb-2021-359696</meta:user-defined>
    <meta:user-defined meta:name="OVERHEIDop.versieInformatie"/>
  </office:meta>
</office:document-meta>
</file>