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deregimentsweg 23 te Schalkhaar (30207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interklaasintocht Schalkhaar ontvangen voor het evenement Sinterklaasintocht Schalkhaar plaatsvindend op 21 november 2021 op Garderegimentsweg 23 te Schalkhaar.</text:p>
            <text:p text:style-name="common-al">De aanvraag ligt van 14 oktober 2021 t/m 28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6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rderegimentsweg 23 te Schalkhaar (302074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95</meta:user-defined>
    <meta:user-defined meta:name="OVERHEIDop.GmbID/DC.identifier">gmb-2021-359695</meta:user-defined>
    <meta:user-defined meta:name="OVERHEIDop.versieInformatie"/>
  </office:meta>
</office:document-meta>
</file>