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bomen langs de Leiloop op locatie Sectie K nummer 414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1 heeft de gemeente Zundert een aanvraag voor een omgevingsvergunning ontvangen voor het kappen van bomen langs de Leiloop op locatie Sectie K nummer 414 in Rijsbergen. De aanvraag is geregistreerd onder zaaknummer Z21-005556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5969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9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9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bomen langs de Leiloop op locatie Sectie K nummer 414 in Rijsberg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9690</meta:user-defined>
    <meta:user-defined meta:name="OVERHEIDop.GmbID/DC.identifier">gmb-2021-359690</meta:user-defined>
    <meta:user-defined meta:name="OVERHEIDop.versieInformatie"/>
  </office:meta>
</office:document-meta>
</file>