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denerstraat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O-2021-0417 voor een omgevingsvergunning op locatie Deldenerstraat 3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68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Deldenerstraat 36 in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688</meta:user-defined>
    <meta:user-defined meta:name="OVERHEIDop.GmbID/DC.identifier">gmb-2021-359688</meta:user-defined>
    <meta:user-defined meta:name="OVERHEIDop.versieInformatie"/>
  </office:meta>
</office:document-meta>
</file>