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doelenweg 378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78 1035NT Amsterdam</text:p>
            <text:p text:style-name="common-al">Omschrijving: het kappen van een boom</text:p>
            <text:p text:style-name="common-al">Datum ontvangst: 11-08-2021</text:p>
            <text:p text:style-name="common-al">Zaaknummer: Z2021-N002425</text:p>
            <text:p text:style-name="common-al">OLO nummer: 63048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4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Kadoelenweg 378 1035NT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83</meta:user-defined>
    <meta:user-defined meta:name="OVERHEIDop.GmbID/DC.identifier">gmb-2021-359683</meta:user-defined>
    <meta:user-defined meta:name="OVERHEIDop.versieInformatie"/>
  </office:meta>
</office:document-meta>
</file>