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het maken van een inrit aan Coppelstockstraat 11 in Brielle (Zaaknummer WABO-2021-0266 Esuite 1891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266 Esuite 189142021</text:p>
            <text:p text:style-name="common-al">Locatie: Coppelstockstraat 11, Brielle</text:p>
            <text:p text:style-name="common-al">Datum verdaging: 12-10-2021</text:p>
            <text:p text:style-name="common-al">Omschrijving: het maken van een inrit</text:p>
            <text:p text:style-name="common-al">1. Het maken van een inrit/uitweg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5968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8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8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WABO-2021-0266 Esuite 189142021</meta:user-defined>
    <meta:user-defined meta:name="DCTERMS.abstract">Verdaging beslistermijn aanvraag omgevingsvergunning het maken van een inrit aan Coppelstockstraat 11 in Brielle </meta:user-defined>
    <dc:language>nl</dc:language>
    <meta:user-defined meta:name="OVERHEIDop.locatietype/OVERHEIDop.gebiedsmarkering">Adres</meta:user-defined>
    <meta:user-defined meta:name="DC.title">Verdaging beslistermijn aanvraag omgevingsvergunning het maken van een inrit aan Coppelstockstraat 11 in Brielle (Zaaknummer WABO-2021-0266 Esuite 18914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80</meta:user-defined>
    <meta:user-defined meta:name="OVERHEIDop.GmbID/DC.identifier">gmb-2021-359680</meta:user-defined>
    <meta:user-defined meta:name="OVERHEIDop.versieInformatie"/>
  </office:meta>
</office:document-meta>
</file>