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aan van Woudestein 7 - OMV.21.10.0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Woudestein 7, 3062PD, kappen van twee vleugelnoten. Het aanvraagformulier en situatietekening(en) zijn als bijlage toegevoegd aan de publicatie (aanvraagdatum 07-10-2021, dossiernummer OMV.21.10.001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Laan van Woudestein 7 - OMV.21.10.00135</meta:user-defined>
    <meta:user-defined meta:name="DCTERMS.W3CDTF/DCTERMS.available">2021-10-14</meta:user-defined>
    <meta:user-defined meta:name="DCTERMS.W3CDTF/OVERHEIDop.jaargang">2021</meta:user-defined>
    <meta:user-defined meta:name="OVERHEIDop.externeBijlage">Laan van Woudestein 7 OMV.21.10.00135|exb-2021-59551</meta:user-defined>
    <meta:user-defined meta:name="OVERHEIDop.externeBijlage">Laan van Woudestein 7 - 21.10.00135 - tekening|exb-2021-59552</meta:user-defined>
    <meta:user-defined meta:name="OVERHEIDop.publicationIssue">359667</meta:user-defined>
    <meta:user-defined meta:name="OVERHEIDop.GmbID/DC.identifier">gmb-2021-359667</meta:user-defined>
    <meta:user-defined meta:name="OVERHEIDop.versieInformatie"/>
  </office:meta>
</office:document-meta>
</file>