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, Oranjestraat 15e, 6037NX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brandveilig gebruik is ontvangen voor het melding brandveilig gebruik (gebruiksmelding DFO '20) op de locatie Oranjestraat 15e, 6037NX Kelpen-Oler</text:p>
            <text:p text:style-name="common-al">De melding is geregistreerd onder zaaknummer 2021-002116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966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6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6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Oranjestraat 15e, 6037NX Kelpen-Oler</meta:user-defined>
    <dc:language>nl</dc:language>
    <meta:user-defined meta:name="OVERHEIDop.locatietype/OVERHEIDop.gebiedsmarkering">Punt</meta:user-defined>
    <meta:user-defined meta:name="DC.title">Kennisgeving ontvangst melding brandveilig gebruik, Oranjestraat 15e, 6037NX Kelpen-Ole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62</meta:user-defined>
    <meta:user-defined meta:name="OVERHEIDop.GmbID/DC.identifier">gmb-2021-359662</meta:user-defined>
    <meta:user-defined meta:name="OVERHEIDop.versieInformatie"/>
  </office:meta>
</office:document-meta>
</file>