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341, 3046NH, het in gebruik nemen van een unit voor tijdelijke bewoning (max. 2 jaar) tijdens de bouwwerkzaamheden aan de Delftweg (347, 345, 343 en 341). Handelen in strijd met regels ruimtelijke ordening (aanvraagdatum 31-01-2021, dossiernummer OMV.21.01.005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6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15.45 441873.28</meta:user-defined>
    <meta:user-defined meta:name="DC.title">Aangevraagde omgevingsvergunning Delftweg 341</meta:user-defined>
    <meta:user-defined meta:name="OVERHEID.PostcodeHuisnummer/OVERHEIDop.postcodeHuisnummer">3046NH 341</meta:user-defined>
    <meta:user-defined meta:name="OVERHEIDop.straatnaam">Delftweg</meta:user-defined>
    <meta:user-defined meta:name="OVERHEIDop.woonplaats">Rott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66</meta:user-defined>
    <meta:user-defined meta:name="OVERHEIDop.GmbID/DC.identifier">gmb-2021-35966</meta:user-defined>
    <meta:user-defined meta:name="OVERHEIDop.versieInformatie"/>
  </office:meta>
</office:document-meta>
</file>