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streek 8 Meeden, Verleende omgevings-vergunning (reguliere procedure) Z2021-0083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Bovenstreek 8, 9651 CE Meeden, voor het kappen van een monumentale beuk, 12 okto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965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5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5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venstreek 8 Meeden, Verleende omgevings-vergunning (reguliere procedure) Z2021-008308</meta:user-defined>
    <meta:user-defined meta:name="DCTERMS.W3CDTF/DCTERMS.available">2021-10-14</meta:user-defined>
    <meta:user-defined meta:name="DCTERMS.W3CDTF/OVERHEIDop.jaargang">2021</meta:user-defined>
    <meta:user-defined meta:name="OVERHEIDop.publicationIssue">359654</meta:user-defined>
    <meta:user-defined meta:name="OVERHEIDop.GmbID/DC.identifier">gmb-2021-359654</meta:user-defined>
    <meta:user-defined meta:name="OVERHEIDop.versieInformatie"/>
  </office:meta>
</office:document-meta>
</file>