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plein 8</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Westplein 8 , 3016BM , twee airco-units aan de achtergevel te plaatsen. Het pand betreft een gemeentelijk monument (monumentnummer: E-333) en is gelegen in het beschermd stadsgezicht Scheepvaartkwartier. ( datum besluit 08-10-2021, op dezelfde dag verzonden , dossiernummer OMV.21.07.00491 )</text:p>
            <text:p text:style-name="last-al">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65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5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5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plein 8</meta:user-defined>
    <meta:user-defined meta:name="DCTERMS.W3CDTF/DCTERMS.available">2021-10-14</meta:user-defined>
    <meta:user-defined meta:name="DCTERMS.W3CDTF/OVERHEIDop.jaargang">2021</meta:user-defined>
    <meta:user-defined meta:name="OVERHEIDop.publicationIssue">359652</meta:user-defined>
    <meta:user-defined meta:name="OVERHEIDop.GmbID/DC.identifier">gmb-2021-359652</meta:user-defined>
    <meta:user-defined meta:name="OVERHEIDop.versieInformatie"/>
  </office:meta>
</office:document-meta>
</file>