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57, 3941 DB Doorn, uitbreiding van de woning, (HZ_WABO-21-1478, 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65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ft 57, 3941 DB Doorn, uitbreiding van de woning, (HZ_WABO-21-1478, 6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51</meta:user-defined>
    <meta:user-defined meta:name="OVERHEIDop.GmbID/DC.identifier">gmb-2021-359651</meta:user-defined>
    <meta:user-defined meta:name="OVERHEIDop.versieInformatie"/>
  </office:meta>
</office:document-meta>
</file>