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aufortweg 30, 3941 PB Doorn, de bouw van een erker en een kozijnwijziging van de voorgevel (HZ_WABO-21-1585, 5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eaufortweg 30, 3941 PB Doorn, de bouw van een erker en een kozijnwijziging van de voorgevel (HZ_WABO-21-1585, 5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40</meta:user-defined>
    <meta:user-defined meta:name="OVERHEIDop.GmbID/DC.identifier">gmb-2021-359640</meta:user-defined>
    <meta:user-defined meta:name="OVERHEIDop.versieInformatie"/>
  </office:meta>
</office:document-meta>
</file>