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straat 5, 3958 BH Amerongen, Interne verbouwing met gevel wijziging (HZ_WABO-21-1694, 8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6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nkerstraat 5, 3958 BH Amerongen, Interne verbouwing met gevel wijziging (HZ_WABO-21-1694, 8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36</meta:user-defined>
    <meta:user-defined meta:name="OVERHEIDop.GmbID/DC.identifier">gmb-2021-359636</meta:user-defined>
    <meta:user-defined meta:name="OVERHEIDop.versieInformatie"/>
  </office:meta>
</office:document-meta>
</file>