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nse Grindweg 39 a, 3951 LJ Maarn, het vellen van een douglas (HZ_WABO-21-2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63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aarnse Grindweg 39 a, 3951 LJ Maarn, het vellen van een douglas (HZ_WABO-21-2145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32</meta:user-defined>
    <meta:user-defined meta:name="OVERHEIDop.GmbID/DC.identifier">gmb-2021-359632</meta:user-defined>
    <meta:user-defined meta:name="OVERHEIDop.versieInformatie"/>
  </office:meta>
</office:document-meta>
</file>