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Laag Kanje 41 r 1, 3951 KD Maarn, uitbreiding van de recreatiewoning (HZ_WABO-21-2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62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 van Laag Kanje 41 r 1, 3951 KD Maarn, uitbreiding van de recreatiewoning (HZ_WABO-21-2148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25</meta:user-defined>
    <meta:user-defined meta:name="OVERHEIDop.GmbID/DC.identifier">gmb-2021-359625</meta:user-defined>
    <meta:user-defined meta:name="OVERHEIDop.versieInformatie"/>
  </office:meta>
</office:document-meta>
</file>