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Burgemeester Hobusstraat (kadastraal A6903 / A6901) Nederwe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aanleggen van een infiltratie kelder</text:p>
            <text:p text:style-name="common-al">
            <text:span text:style-name="nadrukvet">Locatie:Burgemeester Hobusstraat (kadastraal A6903 / A6901)</text:span>
          </text:p>
            <text:p text:style-name="common-al">
            <text:span text:style-name="nadrukvet">Datum besluit:</text:span>7 oktober 2021</text:p>
            <text:p text:style-name="common-al">
            <text:span text:style-name="nadrukvet">Startdatum bezwaartermijn:</text:span>12 oktober 2021</text:p>
            <text:p text:style-name="common-al">
            <text:span text:style-name="nadrukvet">Kenmerk:</text:span>2021-013190</text:p>
            <text:p text:style-name="common-al">Het besluit gaat over de activiteit(en):</text:p>
            <text:list text:style-name="id1-3-2-1-1-7">
              <text:list-item text:style-override="id1-3-2-1-1-7-1">
                <text:number>•</text:number>
                <text:p text:style-name="al">bouwen van een nieuw bouwwerk</text:p>
              </text:list-item>
            </text:list>
            <text:p text:style-name="common-al">U kunt deze stukken op afspraak inzien. Voor meer informatie kunt u contact opnemen met de gemeente Nederweert via info@nederweert.nl of telefoonnummer 0495-677111. Het besluit en bijbehorende stukken vindt u ook als bijlage bij deze publicatie.</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Nederweert, Postbus 2728, 6030 AA Nederweert.</text:p>
            <text:p text:style-name="common-al">In het bezwaarschrift schrijft u tegen welk besluit u bezwaar maakt en waarom u het niet eens bent met ons besluit. Denkt u er aan dat u het bezwaarschrift ondertekent en dat u uw naam en adres vermeldt. Een bezwaarschrift moet binnen 6 weken na de startdatum bezwaartermijn worden ingediend.</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Neder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359623</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623</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623</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Burgemeester Hobusstraat (kadastraal A6903 / A6901)</meta:user-defined>
    <dc:language>nl</dc:language>
    <meta:user-defined meta:name="OVERHEIDop.locatietype/OVERHEIDop.gebiedsmarkering">Punt</meta:user-defined>
    <meta:user-defined meta:name="DC.title">Besluit op omgevingsvergunning regulier, Burgemeester Hobusstraat (kadastraal A6903 / A6901) Nederweert</meta:user-defined>
    <meta:user-defined meta:name="DCTERMS.W3CDTF/DCTERMS.available">2021-10-14</meta:user-defined>
    <meta:user-defined meta:name="DCTERMS.W3CDTF/OVERHEIDop.jaargang">2021</meta:user-defined>
    <meta:user-defined meta:name="OVERHEIDop.externeBijlage">Aanvraagdocument publiceerbaar|exb-2021-59532</meta:user-defined>
    <meta:user-defined meta:name="OVERHEIDop.externeBijlage">Gean. 21-037 BT Nieuwe situatie - rioleringspla...|exb-2021-59533</meta:user-defined>
    <meta:user-defined meta:name="OVERHEIDop.externeBijlage">Gean. GC180385.R01.V1.0|exb-2021-59534</meta:user-defined>
    <meta:user-defined meta:name="OVERHEIDop.externeBijlage">Gean. 6286937_1627892407318_Nederweert_centrump...|exb-2021-59535</meta:user-defined>
    <meta:user-defined meta:name="OVERHEIDop.externeBijlage">Gean. 6286937_1627892407324_situatietekening_in...|exb-2021-59536</meta:user-defined>
    <meta:user-defined meta:name="OVERHEIDop.externeBijlage">Gean. 6286937_1627892407271_doorsnede_kelder|exb-2021-59537</meta:user-defined>
    <meta:user-defined meta:name="OVERHEIDop.externeBijlage">Gean. 3759-GA-v2_opt|exb-2021-59538</meta:user-defined>
    <meta:user-defined meta:name="OVERHEIDop.externeBijlage">Omgevingsvergunning 2021-013190|exb-2021-59539</meta:user-defined>
    <meta:user-defined meta:name="OVERHEIDop.publicationIssue">359623</meta:user-defined>
    <meta:user-defined meta:name="OVERHEIDop.GmbID/DC.identifier">gmb-2021-359623</meta:user-defined>
    <meta:user-defined meta:name="OVERHEIDop.versieInformatie"/>
  </office:meta>
</office:document-meta>
</file>