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rging/overkapping - Noorderend 43, 9207A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end 43, 9207AK Drachten, de bouw van een berging/overkapping, ontvangen: 12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962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2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2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Noorderend 43, 9207AK Drachten, de bouw van een berging/overkapping, ontvangen: 12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berging/overkapping - Noorderend 43, 9207AK Dracht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620</meta:user-defined>
    <meta:user-defined meta:name="OVERHEIDop.GmbID/DC.identifier">gmb-2021-359620</meta:user-defined>
    <meta:user-defined meta:name="OVERHEIDop.versieInformatie"/>
  </office:meta>
</office:document-meta>
</file>