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116 WINK, 3956 CT Leersum, vervanging van de winkel en opslagruimte voor 3 kleine huurwoningen (HZ_WABO-21-2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6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straatweg 116 WINK, 3956 CT Leersum, vervanging van de winkel en opslagruimte voor 3 kleine huurwoningen (HZ_WABO-21-216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18</meta:user-defined>
    <meta:user-defined meta:name="OVERHEIDop.GmbID/DC.identifier">gmb-2021-359618</meta:user-defined>
    <meta:user-defined meta:name="OVERHEIDop.versieInformatie"/>
  </office:meta>
</office:document-meta>
</file>