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40H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oktober 2021 een omgevingsvergunning verleend voor het vergroten van een balkon op de locatie Leeuwenlaan 40H te 's-Graveland (zaaknummer Z.677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96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eeuwenlaan 40H te 's-Gravel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17</meta:user-defined>
    <meta:user-defined meta:name="OVERHEIDop.GmbID/DC.identifier">gmb-2021-359617</meta:user-defined>
    <meta:user-defined meta:name="OVERHEIDop.versieInformatie"/>
  </office:meta>
</office:document-meta>
</file>