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69, 3956 CJ Leersum, plaatsen schuur en kantoor (HZ_WABO-21-2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60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straatweg 69, 3956 CJ Leersum, plaatsen schuur en kantoor (HZ_WABO-21-2165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606</meta:user-defined>
    <meta:user-defined meta:name="OVERHEIDop.GmbID/DC.identifier">gmb-2021-359606</meta:user-defined>
    <meta:user-defined meta:name="OVERHEIDop.versieInformatie"/>
  </office:meta>
</office:document-meta>
</file>