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1 en Grote markt 26 te Goes - Aanvraag omgevingsvergunning voor het plaatsen van een lichtstraat en aanpass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september 2021 een aanvraag hebben ontvangen voor een omgevingsvergunning op de locatie Korte Vorststraat 1 en Grote markt 26 te Goes. De aanvraag is geregistreerd onder zaaknummer OMG-2021-0991 / Z21.094456. De aanvraag betreft:</text:p>
            <text:p text:style-name="common-al">het plaatsen van een lichtstraat en aanpassen kozij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960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0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0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orte Vorststraat 1 en Grote markt 26 te Goes - Aanvraag omgevingsvergunning voor het plaatsen van een lichtstraat en aanpassen kozijn</meta:user-defined>
    <dc:language>nl</dc:language>
    <meta:user-defined meta:name="OVERHEIDop.locatietype/OVERHEIDop.gebiedsmarkering">Adres</meta:user-defined>
    <meta:user-defined meta:name="DC.title">Korte Vorststraat 1 en Grote markt 26 te Goes - Aanvraag omgevingsvergunning voor het plaatsen van een lichtstraat en aanpassen kozijn</meta:user-defined>
    <meta:user-defined meta:name="DCTERMS.W3CDTF/DCTERMS.available">2021-10-14</meta:user-defined>
    <meta:user-defined meta:name="DCTERMS.W3CDTF/OVERHEIDop.jaargang">2021</meta:user-defined>
    <meta:user-defined meta:name="OVERHEIDop.publicationIssue">359600</meta:user-defined>
    <meta:user-defined meta:name="OVERHEIDop.GmbID/DC.identifier">gmb-2021-359600</meta:user-defined>
    <meta:user-defined meta:name="OVERHEIDop.versieInformatie"/>
  </office:meta>
</office:document-meta>
</file>