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Horst 8, 6902BD Zevenaar, het beperkt slopen van diverse onderdelen van het woonhuis</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het beperkt slopen van diverse onderdelen van het woonhuis aan de Horst 8, 6902BD Zevenaar. De melding is geregistreerd onder zaaknummer HZ_SLM-2021-1763.</text:p>
            <text:p text:style-name="common-al">De melding betreft:</text:p>
            <text:list text:style-name="id1-3-2-1-1-3">
              <text:list-item text:style-override="id1-3-2-1-1-3-1">
                <text:number>•</text:number>
                <text:p text:style-name="al">Het beperkt slopen van diverse onderdel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5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sloopmelding: de Horst 8, 6902BD Zevenaar, het beperkt slopen van diverse onderdelen van het woonhuis</meta:user-defined>
    <meta:user-defined meta:name="DCTERMS.W3CDTF/DCTERMS.available">2021-10-14</meta:user-defined>
    <meta:user-defined meta:name="DCTERMS.W3CDTF/OVERHEIDop.jaargang">2021</meta:user-defined>
    <meta:user-defined meta:name="OVERHEIDop.publicationIssue">359597</meta:user-defined>
    <meta:user-defined meta:name="OVERHEIDop.GmbID/DC.identifier">gmb-2021-359597</meta:user-defined>
    <meta:user-defined meta:name="OVERHEIDop.versieInformatie"/>
  </office:meta>
</office:document-meta>
</file>