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egstukken 1 te Schijndel</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op locatie De Pegstukken 1 te Schijndel. De aanvraag is geregistreerd onder zaaknummer OV-2021-0808. De aanvraag betreft het binnen de bestaande bebouwing het gebruik opsplitsen in 2 senioren/starters woningen met daarbij 1 boven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59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9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9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egstukken 1 te Schijndel</meta:user-defined>
    <meta:user-defined meta:name="DCTERMS.W3CDTF/DCTERMS.available">2021-10-14</meta:user-defined>
    <meta:user-defined meta:name="DCTERMS.W3CDTF/OVERHEIDop.jaargang">2021</meta:user-defined>
    <meta:user-defined meta:name="OVERHEIDop.publicationIssue">359596</meta:user-defined>
    <meta:user-defined meta:name="OVERHEIDop.GmbID/DC.identifier">gmb-2021-359596</meta:user-defined>
    <meta:user-defined meta:name="OVERHEIDop.versieInformatie"/>
  </office:meta>
</office:document-meta>
</file>