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26, 3956 RZ Leersum, het realiseren van een erker (HZ_WABO-21-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tweg 26, 3956 RZ Leersum, het realiseren van een erker (HZ_WABO-21-214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95</meta:user-defined>
    <meta:user-defined meta:name="OVERHEIDop.GmbID/DC.identifier">gmb-2021-359595</meta:user-defined>
    <meta:user-defined meta:name="OVERHEIDop.versieInformatie"/>
  </office:meta>
</office:document-meta>
</file>