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in- en verkoop van personenauto's en de uitvoer van reparaties aan deze voertuigen, De Koumen 8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7609</text:p>
            <text:p text:style-name="common-al">Adres : De Koumen 8, 6433 KD te Hoensbroek</text:p>
            <text:p text:style-name="common-al">Activiteit : het starten van activiteiten te weten in- en verkoop van personenauto's en de uitvoer van reparaties aan deze voertuigen</text:p>
            <text:p text:style-name="common-al">Datum van ontvangst : 7 september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59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kennisgeving activiteitenbesluit milieubeheer: het starten van activiteiten te weten in- en verkoop van personenauto's en de uitvoer van reparaties aan deze voertuigen, De Koumen 8 te Hoensbroek</meta:user-defined>
    <meta:user-defined meta:name="DCTERMS.W3CDTF/DCTERMS.available">2021-10-15</meta:user-defined>
    <meta:user-defined meta:name="DCTERMS.W3CDTF/OVERHEIDop.jaargang">2021</meta:user-defined>
    <meta:user-defined meta:name="OVERHEIDop.publicationIssue">359594</meta:user-defined>
    <meta:user-defined meta:name="OVERHEIDop.GmbID/DC.identifier">gmb-2021-359594</meta:user-defined>
    <meta:user-defined meta:name="OVERHEIDop.versieInformatie"/>
  </office:meta>
</office:document-meta>
</file>