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handelingen met gevolgen voor beschermde monumenten en het plaatsen van een aanbouw, Eerste Stationsstraat 19, 2712HA Zoetermeer op 8 oktober 2021</text:p>
      <text:section text:name="zakelijke-mededeling_id1-3-2" text:style-name="zakelijke-mededeling">
        <text:section text:name="zakelijke-mededeling-tekst_id1-3-2-1" text:style-name="zakelijke-mededeling-tekst">
          <text:section text:name="tekst_id1-3-2-1-1" text:style-name="tekst">
            <text:p text:style-name="common-al">Op 8 oktober 2021 is een aanvraag omgevingsvergunning ontvangen voor het handelingen met gevolgen voor beschermde monumenten en het plaatsen van een aanbouw op de locatie Eerste Stationsstraat 19, 2712HA Zoetermeer. De aanvraag is geregistreerd onder zaaknummer 2021-00405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959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9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9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erste Stationsstraat 19, 2712HA Zoetermeer</meta:user-defined>
    <dc:language>nl</dc:language>
    <meta:user-defined meta:name="OVERHEIDop.locatietype/OVERHEIDop.gebiedsmarkering">Punt</meta:user-defined>
    <meta:user-defined meta:name="DC.title">Ingediende aanvraag omgevingsvergunning voor het handelingen met gevolgen voor beschermde monumenten en het plaatsen van een aanbouw, Eerste Stationsstraat 19, 2712HA Zoetermeer op 8 oktober 2021</meta:user-defined>
    <meta:user-defined meta:name="DCTERMS.W3CDTF/DCTERMS.available">2021-10-14</meta:user-defined>
    <meta:user-defined meta:name="DCTERMS.W3CDTF/OVERHEIDop.jaargang">2021</meta:user-defined>
    <meta:user-defined meta:name="OVERHEIDop.publicationIssue">359592</meta:user-defined>
    <meta:user-defined meta:name="OVERHEIDop.GmbID/DC.identifier">gmb-2021-359592</meta:user-defined>
    <meta:user-defined meta:name="OVERHEIDop.versieInformatie"/>
  </office:meta>
</office:document-meta>
</file>