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-Emmalaan 12, 3956 TA Leersum, nokverhoging en verbouwing garage (HZ_WABO-21-2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58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8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8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ningin-Emmalaan 12, 3956 TA Leersum, nokverhoging en verbouwing garage (HZ_WABO-21-2158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87</meta:user-defined>
    <meta:user-defined meta:name="OVERHEIDop.GmbID/DC.identifier">gmb-2021-359587</meta:user-defined>
    <meta:user-defined meta:name="OVERHEIDop.versieInformatie"/>
  </office:meta>
</office:document-meta>
</file>