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van een tuinmuur en het veranderen van de bestaande in- en uitrit, Oudshoornstraat 1, 2729DD Zoetermeer op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1 is een aanvraag omgevingsvergunning ontvangen voor het verplaatsen van een tuinmuur en het veranderen van de bestaande in- en uitrit op de locatie Oudshoornstraat 1, 2729DD Zoetermeer. De aanvraag is geregistreerd onder zaaknummer 2021-004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5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udshoornstraat 1, 2729DD Zoetermeer</meta:user-defined>
    <dc:language>nl</dc:language>
    <meta:user-defined meta:name="OVERHEIDop.locatietype/OVERHEIDop.gebiedsmarkering">Punt</meta:user-defined>
    <meta:user-defined meta:name="DC.title">Ingediende aanvraag omgevingsvergunning voor het verplaatsen van een tuinmuur en het veranderen van de bestaande in- en uitrit, Oudshoornstraat 1, 2729DD Zoetermeer op 10 oktober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84</meta:user-defined>
    <meta:user-defined meta:name="OVERHEIDop.GmbID/DC.identifier">gmb-2021-359584</meta:user-defined>
    <meta:user-defined meta:name="OVERHEIDop.versieInformatie"/>
  </office:meta>
</office:document-meta>
</file>