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straat 8, 3956 NB Leersum, tijdelijke uitbreiding azc Leersum (HZ_WABO-21-21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5958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58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gstraat 8, 3956 NB Leersum, tijdelijke uitbreiding azc Leersum (HZ_WABO-21-2147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9581</meta:user-defined>
    <meta:user-defined meta:name="OVERHEIDop.GmbID/DC.identifier">gmb-2021-359581</meta:user-defined>
    <meta:user-defined meta:name="OVERHEIDop.versieInformatie"/>
  </office:meta>
</office:document-meta>
</file>