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545, 2157 PA Abbenes, Kroon Agro Services, het bouwen in afwijking van de reeds verleende vergunning met OLO-nummer 2505931, waarbij de wijziging bestaat uit het vergroten van het oppervlak van de agrarische loods, datum besluit: 01-02-2021, zaak 9917539, OLO-nummer: 55527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95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0871.195 472483.488</meta:user-defined>
    <meta:user-defined meta:name="DC.title">Verleende omgevingsvergunning, Hoofdweg 1545, 2157 PA Abbenes, Kroon Agro Services, het bouwen in afwijking van de reeds verleende vergunning met OLO-nummer 2505931, waarbij de wijziging bestaat uit het vergroten van het oppervlak van de agrarische loods, datum besluit: 01-02-2021, zaak 9917539, OLO-nummer: 5552791.</meta:user-defined>
    <meta:user-defined meta:name="OVERHEID.PostcodeHuisnummer/OVERHEIDop.postcodeHuisnummer">2157PA 1545</meta:user-defined>
    <meta:user-defined meta:name="OVERHEIDop.straatnaam">Hoofdweg</meta:user-defined>
    <meta:user-defined meta:name="OVERHEIDop.woonplaats">Abbenes</meta:user-defined>
    <meta:user-defined meta:name="DCTERMS.W3CDTF/DCTERMS.available">2021-02-05</meta:user-defined>
    <meta:user-defined meta:name="DCTERMS.W3CDTF/OVERHEIDop.jaargang">2021</meta:user-defined>
    <meta:user-defined meta:name="OVERHEIDop.publicationIssue">35958</meta:user-defined>
    <meta:user-defined meta:name="OVERHEIDop.GmbID/DC.identifier">gmb-2021-35958</meta:user-defined>
    <meta:user-defined meta:name="OVERHEIDop.versieInformatie"/>
  </office:meta>
</office:document-meta>
</file>