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418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eft de gemeente een melding activiteitenbesluit milieubeheer ontvangen voor activiteiten waarvoor geen vergunningplicht geldt op locatie De Amert 418A te Veghel. De melding is geregistreerd onder zaaknummer AMVB-2021-140. De melding betreft:</text:p>
            <text:p text:style-name="common-al">starten van een groothandel in verf en aanverwante artike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957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7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De Amert 418A te Veghe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71</meta:user-defined>
    <meta:user-defined meta:name="OVERHEIDop.GmbID/DC.identifier">gmb-2021-359571</meta:user-defined>
    <meta:user-defined meta:name="OVERHEIDop.versieInformatie"/>
  </office:meta>
</office:document-meta>
</file>