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oyerdijk 2 b, 3956 MB Leersum, nieuwbouw woning (HZ_WABO-21-21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59570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57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57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ooyerdijk 2 b, 3956 MB Leersum, nieuwbouw woning (HZ_WABO-21-2160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570</meta:user-defined>
    <meta:user-defined meta:name="OVERHEIDop.GmbID/DC.identifier">gmb-2021-359570</meta:user-defined>
    <meta:user-defined meta:name="OVERHEIDop.versieInformatie"/>
  </office:meta>
</office:document-meta>
</file>