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efheuvel 1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februari 2021:</text:p>
            <text:p text:style-name="common-al">- <text:span text:style-name="nadrukvet">Keefheuvel 17</text:span>: het verzorgingshuis De Vlaswiek intern verbouwen en toevoegen schuifpui achter voorgevel bij het buitenterra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95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16</meta:user-defined>
    <meta:user-defined meta:name="DCTERMS.abstract">Keefheuvel 17 in Liempde: het verzorgingshuis De Vlaswiek intern verbouwen en toevoegen schuifpui achter voorgevel bij het buitenterras.</meta:user-defined>
    <dc:language>nl</dc:language>
    <meta:user-defined meta:name="OVERHEID.EPSG28992/DC.spatial">154160 397884</meta:user-defined>
    <meta:user-defined meta:name="DC.title">Aangevraagde omgevingsvergunning Keefheuvel 17 in Liempde</meta:user-defined>
    <meta:user-defined meta:name="OVERHEID.PostcodeHuisnummer/OVERHEIDop.postcodeHuisnummer">5298AH 17</meta:user-defined>
    <meta:user-defined meta:name="OVERHEIDop.straatnaam">Keefheuvel</meta:user-defined>
    <meta:user-defined meta:name="OVERHEIDop.woonplaats">Liempde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957</meta:user-defined>
    <meta:user-defined meta:name="OVERHEIDop.GmbID/DC.identifier">gmb-2021-35957</meta:user-defined>
    <meta:user-defined meta:name="OVERHEIDop.versieInformatie"/>
  </office:meta>
</office:document-meta>
</file>