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02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102 1071GL Amsterdam</text:p>
            <text:p text:style-name="common-al">Omschrijving: voor het veranderen van het pand door het wijzigen van de indeling van de derde verdieping met behoud van de bestemming tot woning.</text:p>
            <text:p text:style-name="common-al">Datum ontvangst: 24-08-2021</text:p>
            <text:p text:style-name="common-al">Zaaknummer: Z2021-Z005525</text:p>
            <text:p text:style-name="common-al">OLO nummer: 63262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525</meta:user-defined>
    <meta:user-defined meta:name="DCTERMS.abstract">veranderen van het pand door het wijzigen van de indeling van de derde verdieping met behoud van de bestemming tot woning</meta:user-defined>
    <dc:language>nl</dc:language>
    <meta:user-defined meta:name="OVERHEIDop.locatietype/OVERHEIDop.gebiedsmarkering">Punt</meta:user-defined>
    <meta:user-defined meta:name="DC.title">Aanvraag omgevingsvergunning Van Eeghenstraat 102 1071GL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67</meta:user-defined>
    <meta:user-defined meta:name="OVERHEIDop.GmbID/DC.identifier">gmb-2021-359567</meta:user-defined>
    <meta:user-defined meta:name="OVERHEIDop.versieInformatie"/>
  </office:meta>
</office:document-meta>
</file>