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  Dillenburgstraat 78 483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321</text:p>
            <text:p text:style-name="common-al">Datum afgehandeld: 12-10-2021</text:p>
            <text:p text:style-name="common-al">Locatie: Dillenburgstraat 78 4835ED Breda</text:p>
            <text:p text:style-name="common-al">Projectomschrijving: Oprichting van de inrichting Dillenburgstraat 78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5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321</meta:user-defined>
    <meta:user-defined meta:name="DCTERMS.abstract">Oprichting van de inrichting Dillenburgstraat 78 Breda</meta:user-defined>
    <dc:language>nl</dc:language>
    <meta:user-defined meta:name="OVERHEIDop.locatietype/OVERHEIDop.gebiedsmarkering">Punt</meta:user-defined>
    <meta:user-defined meta:name="DC.title">Wet milieubeheer melding, Oprichting van de inrichting  Dillenburgstraat 78 4835ED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63</meta:user-defined>
    <meta:user-defined meta:name="OVERHEIDop.GmbID/DC.identifier">gmb-2021-359563</meta:user-defined>
    <meta:user-defined meta:name="OVERHEIDop.versieInformatie"/>
  </office:meta>
</office:document-meta>
</file>