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Mijlstraat 26 a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Boxtel is op grond van het Activiteitenbesluit Milieubeheer de volgende melding binnengekomen:</text:p>
            <text:p text:style-name="common-al"/>
            <text:p text:style-name="common-al">- <text:span text:style-name="nadrukvet">Mijlstraat 26 a: </text:span>het oprichten van een reparatie- en onderhoudsbedrijf van machines voor een specifieke bedrijfstak</text:p>
            <text:p text:style-name="common-al"/>
            <text:p text:style-name="common-al">
            <text:span text:style-name="nadrukvet">Inzage</text:span>
          </text:p>
            <text:p text:style-name="common-al">De melding kunt u met ingang van woensdag 20 oktober 2021 gedurende twee weken inzien. Voor het inzien van de stukken (of op verzoek het digitaal verzenden) kunt u een afspraak maken met het team VTH-Omgevingsrecht via telefoonnummer (073) 553 1150 of via e-mail <text:a xlink:href="mailto:info-omgevingsrecht@mijngemeentedichtbij.nl" xlink:type="simple">info-omgevingsrecht@mijngemeentedichtbij.nl</text:a></text:p>
            <text:p text:style-name="common-al">Tegen meldingen op basis van artikel 8.40 Wet Milieubeheer kan geen bezwaar gemaakt wo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59561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56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56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aak 1265960</meta:user-defined>
    <meta:user-defined meta:name="DCTERMS.abstract">Melding Activiteitenbesluit Milieubeheer Mijlstraat 26 a, het oprichten van een reparatie- en onderhoudsbedrijf van machines voor een specifieke bedrijfstak.</meta:user-defined>
    <dc:language>nl</dc:language>
    <meta:user-defined meta:name="OVERHEIDop.locatietype/OVERHEIDop.gebiedsmarkering">Adres</meta:user-defined>
    <meta:user-defined meta:name="DC.title">Melding Activiteitenbesluit Milieubeheer Mijlstraat 26 a in Boxtel</meta:user-defined>
    <meta:user-defined meta:name="DCTERMS.W3CDTF/DCTERMS.available">2021-10-20</meta:user-defined>
    <meta:user-defined meta:name="DCTERMS.W3CDTF/OVERHEIDop.jaargang">2021</meta:user-defined>
    <meta:user-defined meta:name="OVERHEIDop.publicationIssue">359561</meta:user-defined>
    <meta:user-defined meta:name="OVERHEIDop.GmbID/DC.identifier">gmb-2021-359561</meta:user-defined>
    <meta:user-defined meta:name="OVERHEIDop.versieInformatie"/>
  </office:meta>
</office:document-meta>
</file>