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lampionoptocht door de kern Westerhaar-Vriezenveensewijk op 22-10-2021, zaaknummer 1700ESUITE44455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ern Westerhaar-Vriezenveensewijk </text:p>
            <text:p text:style-name="common-al">Wat: houden van een lampionoptocht </text:p>
            <text:p text:style-name="common-al">Wanneer: op 22-10-2021 18:00 uur tot 21:00</text:p>
            <text:p text:style-name="common-al">Verzonden: 12-1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955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5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5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44552021</meta:user-defined>
    <meta:user-defined meta:name="DCTERMS.abstract">houden van een lampionoptocht op 22-10-2021 van 18.30 tot 21.00</meta:user-defined>
    <dc:language>nl</dc:language>
    <meta:user-defined meta:name="OVERHEIDop.locatietype/OVERHEIDop.gebiedsmarkering">Punt</meta:user-defined>
    <meta:user-defined meta:name="DC.title">Gemeente Twenterand - verleende vergunning, organiseren van een lampionoptocht door de kern Westerhaar-Vriezenveensewijk op 22-10-2021, zaaknummer 1700ESUITE444552021</meta:user-defined>
    <meta:user-defined meta:name="DCTERMS.W3CDTF/DCTERMS.available">2021-10-14</meta:user-defined>
    <meta:user-defined meta:name="DCTERMS.W3CDTF/OVERHEIDop.jaargang">2021</meta:user-defined>
    <meta:user-defined meta:name="OVERHEIDop.publicationIssue">359558</meta:user-defined>
    <meta:user-defined meta:name="OVERHEIDop.GmbID/DC.identifier">gmb-2021-359558</meta:user-defined>
    <meta:user-defined meta:name="OVERHEIDop.versieInformatie"/>
  </office:meta>
</office:document-meta>
</file>