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denpijlkade 44 105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denpijlkade 44 1058LZ Amsterdam</text:p>
            <text:p text:style-name="common-al">Omschrijving: het vervangen van kozijnen aan de voorgevel en deels aan de woning wordt nieuwe verdieping geraliseerd, OLO 6434765</text:p>
            <text:p text:style-name="common-al">Datum ontvangst: 12-10-2021</text:p>
            <text:p text:style-name="common-al">Zaaknummer: Z2021-NW002726</text:p>
            <text:p text:style-name="common-al">OLO nummer: 64347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26</meta:user-defined>
    <meta:user-defined meta:name="DCTERMS.abstract">het vervangen van kozijnen aan de voorgevel en deels aan de woning wordt nieuwe verdieping geraliseerd, OLO 6434765</meta:user-defined>
    <dc:language>nl</dc:language>
    <meta:user-defined meta:name="OVERHEIDop.locatietype/OVERHEIDop.gebiedsmarkering">Punt</meta:user-defined>
    <meta:user-defined meta:name="DC.title">Aanvraag omgevingsvergunning Hodenpijlkade 44 1058LZ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57</meta:user-defined>
    <meta:user-defined meta:name="OVERHEIDop.GmbID/DC.identifier">gmb-2021-359557</meta:user-defined>
    <meta:user-defined meta:name="OVERHEIDop.versieInformatie"/>
  </office:meta>
</office:document-meta>
</file>